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taal">
        <table:table-column/>
        <table:table-column/>
        <table:table-column/>
        <table:table-row>
          <table:table-cell office:value-type="string">
            <text:p>Aantal woningen in kustfundament</text:p>
          </table:table-cell>
          <table:table-cell/>
          <table:table-cell/>
        </table:table-row>
        <table:table-row>
          <table:table-cell office:value-type="string">
            <text:p>Totaal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innen bestaand bebouwd gebied</text:p>
          </table:table-cell>
          <table:table-cell office:value-type="string">
            <text:p>Buiten bestaand bebouwd gebie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woningen</text:p>
          </table:table-cell>
          <table:table-cell/>
        </table:table-row>
        <table:table-row>
          <table:table-cell office:value="2000" office:value-type="float"/>
          <table:table-cell office:value="27.209" office:value-type="float"/>
          <table:table-cell office:value="1.463" office:value-type="float"/>
        </table:table-row>
        <table:table-row>
          <table:table-cell office:value="2002" office:value-type="float"/>
          <table:table-cell office:value="27.793" office:value-type="float"/>
          <table:table-cell office:value="1.472" office:value-type="float"/>
        </table:table-row>
        <table:table-row>
          <table:table-cell office:value="2004" office:value-type="float"/>
          <table:table-cell office:value="27.906" office:value-type="float"/>
          <table:table-cell office:value="1.578" office:value-type="float"/>
        </table:table-row>
        <table:table-row>
          <table:table-cell office:value="2006" office:value-type="float"/>
          <table:table-cell office:value="27.903" office:value-type="float"/>
          <table:table-cell office:value="1.661" office:value-type="float"/>
        </table:table-row>
        <table:table-row>
          <table:table-cell office:value="2008" office:value-type="float"/>
          <table:table-cell office:value="28.051" office:value-type="float"/>
          <table:table-cell office:value="1.716" office:value-type="float"/>
        </table:table-row>
        <table:table-row>
          <table:table-cell office:value="2010" office:value-type="float"/>
          <table:table-cell office:value="28.316" office:value-type="float"/>
          <table:table-cell office:value="1.748" office:value-type="float"/>
        </table:table-row>
        <table:table-row>
          <table:table-cell office:value="2012" office:value-type="float"/>
          <table:table-cell office:value="28.513" office:value-type="float"/>
          <table:table-cell office:value="1.71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15802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158_004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32.269389</meta:creation-date>
    <dc:date>2023-04-11T18:00:32.27138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