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ntuele__toename_van_aantal" table:style-name="ta1">
        <table:table-column table:style-name="co1" table:number-columns-repeated="3" table:default-cell-style-name="ce1"/>
        <table:table-column table:style-name="co2" table:number-columns-repeated="15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Procentuele <text:s/>toename van aantal woningen in kustfundament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Buiten bestaand bebouwd gebied</text:p>
          </table:table-cell>
          <table:table-cell office:value-type="string" table:style-name="ce8">
            <text:p>Binnen bestaand bebouwd gebied</text:p>
          </table:table-cell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% gemiddeld per jaa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2000 – 2002</text:p>
          </table:table-cell>
          <table:table-cell office:value-type="float" office:value="0.30758714969241302" table:style-name="ce12">
            <text:p>0.31</text:p>
          </table:table-cell>
          <table:table-cell office:value-type="float" office:value="1.0859977949283399" table:style-name="ce12">
            <text:p>1.0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002 – 2004</text:p>
          </table:table-cell>
          <table:table-cell office:value-type="float" office:value="3.6005434782608701" table:style-name="ce12">
            <text:p>3.60</text:p>
          </table:table-cell>
          <table:table-cell office:value-type="float" office:value="0.20323009963670399" table:style-name="ce12">
            <text:p>0.2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004 – 2006</text:p>
          </table:table-cell>
          <table:table-cell office:value-type="float" office:value="2.62991128010139" table:style-name="ce12">
            <text:p>2.63</text:p>
          </table:table-cell>
          <table:table-cell office:value-type="float" office:value="-5.3736476320129997E-3" table:style-name="ce12">
            <text:p>-0.0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006 – 2008</text:p>
          </table:table-cell>
          <table:table-cell office:value-type="float" office:value="1.6556291390728499" table:style-name="ce12">
            <text:p>1.66</text:p>
          </table:table-cell>
          <table:table-cell office:value-type="float" office:value="0.25079717674035301" table:style-name="ce12">
            <text:p>0.2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008 – 2010</text:p>
          </table:table-cell>
          <table:table-cell office:value-type="float" office:value="0.93240093240093203" table:style-name="ce12">
            <text:p>0.93</text:p>
          </table:table-cell>
          <table:table-cell office:value-type="float" office:value="0.474136394424441" table:style-name="ce12">
            <text:p>0.4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010 – 2012</text:p>
          </table:table-cell>
          <table:table-cell office:value-type="float" office:value="-0.85812356979405002" table:style-name="ce12">
            <text:p>-0.86</text:p>
          </table:table-cell>
          <table:table-cell office:value-type="float" office:value="0.34961330649433198" table:style-name="ce12">
            <text:p>0.3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012- 2014</text:p>
          </table:table-cell>
          <table:table-cell office:value-type="float" office:value="0.17076502732240401" table:style-name="ce12">
            <text:p>0.17</text:p>
          </table:table-cell>
          <table:table-cell office:value-type="float" office:value="0.85490709779723495" table:style-name="ce12">
            <text:p>0.8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014 – 2016</text:p>
          </table:table-cell>
          <table:table-cell office:value-type="float" office:value="8.5091899251190997E-2" table:style-name="ce12">
            <text:p>0.09</text:p>
          </table:table-cell>
          <table:table-cell office:value-type="float" office:value="0.62870699881376002" table:style-name="ce12">
            <text:p>0.6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016 – 2018</text:p>
          </table:table-cell>
          <table:table-cell office:value-type="float" office:value="0.71355759429153898" table:style-name="ce12">
            <text:p>0.71</text:p>
          </table:table-cell>
          <table:table-cell office:value-type="float" office:value="0.79997322265363502" table:style-name="ce12">
            <text:p>0.8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018 – 2020</text:p>
          </table:table-cell>
          <table:table-cell office:value-type="float" office:value="3.68509212730318" table:style-name="ce12">
            <text:p>3.69</text:p>
          </table:table-cell>
          <table:table-cell office:value-type="float" office:value="0.81043684522632897" table:style-name="ce12">
            <text:p>0.8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020 – 2021</text:p>
          </table:table-cell>
          <table:table-cell office:value-type="float" office:value="1.3071895424836599" table:style-name="ce12">
            <text:p>1.31</text:p>
          </table:table-cell>
          <table:table-cell office:value-type="float" office:value="0.53815729754263097" table:style-name="ce12">
            <text:p>0.54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Procentuele <text:s/>toename van aantal woningen in kustfunda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21580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2158_003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6-9-2022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9-06T11:46:59Z</dc:date>
    <meta:editing-cycles>34</meta:editing-cycles>
    <meta:editing-duration>PT600S</meta:editing-duration>
  </office:meta>
</office:document-meta>
</file>