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Kwaliteit van luchtvaartnetwerk op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EO Economisch Onderzoe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van_luchtvaartnetwe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Kwaliteit van luchtvaartnetwerk op Schiph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Hubconnectiviteit</text:p>
          </table:table-cell>
          <table:table-cell office:value-type="string" table:style-name="ce7">
            <text:p>Indirecte connectiviteit</text:p>
          </table:table-cell>
          <table:table-cell office:value-type="string" table:style-name="ce7">
            <text:p>Directe connectiviteit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Index (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5.95308437721577" table:style-name="ce9">
            <text:p>106</text:p>
          </table:table-cell>
          <table:table-cell office:value-type="float" office:value="112.41348515293592" table:style-name="ce9">
            <text:p>112</text:p>
          </table:table-cell>
          <table:table-cell office:value-type="float" office:value="105.94349680170576" table:style-name="ce9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0.30843772157883" table:style-name="ce9">
            <text:p>120</text:p>
          </table:table-cell>
          <table:table-cell office:value-type="float" office:value="111.36414378209423" table:style-name="ce9">
            <text:p>111</text:p>
          </table:table-cell>
          <table:table-cell office:value-type="float" office:value="106.58315565031984" table:style-name="ce9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5.73505081541006" table:style-name="ce9">
            <text:p>116</text:p>
          </table:table-cell>
          <table:table-cell office:value-type="float" office:value="99.408350078142433" table:style-name="ce9">
            <text:p>99</text:p>
          </table:table-cell>
          <table:table-cell office:value-type="float" office:value="101.43923240938166" table:style-name="ce9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5.63282911841173" table:style-name="ce9">
            <text:p>136</text:p>
          </table:table-cell>
          <table:table-cell office:value-type="float" office:value="97.49944183969636" table:style-name="ce9">
            <text:p>97</text:p>
          </table:table-cell>
          <table:table-cell office:value-type="float" office:value="108.10234541577826" table:style-name="ce9">
            <text:p>108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4.11841172299691" table:style-name="ce9">
            <text:p>154</text:p>
          </table:table-cell>
          <table:table-cell office:value-type="float" office:value="114.28890377316365" table:style-name="ce9">
            <text:p>114</text:p>
          </table:table-cell>
          <table:table-cell office:value-type="float" office:value="115.16524520255864" table:style-name="ce9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3.89210588513353" table:style-name="ce9">
            <text:p>174</text:p>
          </table:table-cell>
          <table:table-cell office:value-type="float" office:value="122.29292252734984" table:style-name="ce9">
            <text:p>122</text:p>
          </table:table-cell>
          <table:table-cell office:value-type="float" office:value="125.50639658848614" table:style-name="ce9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83.6386197116521" table:style-name="ce9">
            <text:p>184</text:p>
          </table:table-cell>
          <table:table-cell office:value-type="float" office:value="127.09310113864703" table:style-name="ce9">
            <text:p>127</text:p>
          </table:table-cell>
          <table:table-cell office:value-type="float" office:value="131.13006396588486" table:style-name="ce9">
            <text:p>13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EO Economisch Onderzoek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3T10:09:28Z</meta:creation-date>
    <dc:date>2018-08-14T13:41:16Z</dc:date>
  </office:meta>
</office:document-meta>
</file>