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Beschikbaarheid van vaa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schikbaarheid_van_vaarwegen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Beschikbaarheid van vaa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Realisatie</text:p>
          </table:table-cell>
          <table:table-cell office:value-type="string" table:style-name="ce7">
            <text:p>Norm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tijd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WS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60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2156_003g_clo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9-06T11:41:32Z</meta:creation-date>
    <dc:date>2018-09-06T11:42:04Z</dc:date>
  </office:meta>
</office:document-meta>
</file>