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Beschikbaarheid van vaa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6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schikbaarheid_van_vaarwegenn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Beschikbaarheid van vaa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Realisati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tijd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99" table:style-name="ce9">
            <text:p>99%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99" table:style-name="ce9">
            <text:p>99%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99" table:style-name="ce9">
            <text:p>99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RW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6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6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9-02T10:26:53Z</meta:creation-date>
    <dc:date>2016-09-06T13:00:22Z</dc:date>
  </office:meta>
</office:document-meta>
</file>