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Beschikbaarheid van spoorwegen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rorai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6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6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eschikbaarheid_van_spoorweg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Beschikbaarheid van spoorwegenn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Realisatie</text:p>
          </table:table-cell>
          <table:table-cell office:value-type="string" table:style-name="ce7">
            <text:p>Norm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% geleverde treinpaden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97799999999999998" table:style-name="ce6">
            <text:p>0,978</text:p>
          </table:table-cell>
          <table:table-cell office:value-type="float" office:value="0.97" table:style-name="ce9">
            <text:p>0,970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98699999999999999" table:style-name="ce6">
            <text:p>0,987</text:p>
          </table:table-cell>
          <table:table-cell office:value-type="float" office:value="0.98" table:style-name="ce9">
            <text:p>0,980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98099999999999998" table:style-name="ce6">
            <text:p>0,981</text:p>
          </table:table-cell>
          <table:table-cell office:value-type="float" office:value="0.98" table:style-name="ce9">
            <text:p>0,980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97799999999999998" table:style-name="ce6">
            <text:p>0,978</text:p>
          </table:table-cell>
          <table:table-cell office:value-type="float" office:value="0.98" table:style-name="ce9">
            <text:p>0,980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97899999999999998" table:style-name="ce6">
            <text:p>0,979</text:p>
          </table:table-cell>
          <table:table-cell office:value-type="float" office:value="0.98" table:style-name="ce9">
            <text:p>0,980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97899999999999998" table:style-name="ce6">
            <text:p>0,979</text:p>
          </table:table-cell>
          <table:table-cell office:value-type="float" office:value="0.97499999999999998" table:style-name="ce9">
            <text:p>0,975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98099999999999998" table:style-name="ce6">
            <text:p>0,981</text:p>
          </table:table-cell>
          <table:table-cell office:value-type="float" office:value="0.97499999999999998" table:style-name="ce9">
            <text:p>0,975</text:p>
          </table:table-cell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Prorail</text:p>
          </table:table-cell>
          <table:table-cell table:style-name="ce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5604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2156_002g_clo</text:p>
          </table:table-cell>
          <table:table-cell table:style-name="ce2"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9-06T11:49:14Z</meta:creation-date>
    <dc:date>2018-09-06T11:49:42Z</dc:date>
  </office:meta>
</office:document-meta>
</file>