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schikbaarheid van spoo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rora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6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schikbaarheid_van_spoorwe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schikbaarheid van spoo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Realisati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geleverde treinpaden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7.8" table:style-name="ce6">
            <text:p>97,8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8.7" table:style-name="ce6">
            <text:p>98,7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8.1" table:style-name="ce6">
            <text:p>98,1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7.8" table:style-name="ce6">
            <text:p>97,8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7.9" table:style-name="ce6">
            <text:p>97,9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Prorai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6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6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2T10:26:01Z</meta:creation-date>
    <dc:date>2016-09-02T10:26:13Z</dc:date>
  </office:meta>
</office:document-meta>
</file>