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oorwegennet">
        <table:table-column/>
        <table:table-column/>
        <table:table-column/>
        <table:table-column/>
        <table:table-column/>
        <table:table-row>
          <table:table-cell office:value-type="string">
            <text:p>Beschikbaarheid van spoorwegenn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poorwegenne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frastructuur</text:p>
          </table:table-cell>
          <table:table-cell office:value-type="string">
            <text:p/>
          </table:table-cell>
          <table:table-cell office:value-type="string">
            <text:p>Geleverde treinpaden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schikbaar</text:p>
          </table:table-cell>
          <table:table-cell office:value-type="string">
            <text:p>Norm</text:p>
          </table:table-cell>
          <table:table-cell office:value-type="string">
            <text:p>Beschikbaar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2007" office:value-type="float"/>
          <table:table-cell office:value="99.4" office:value-type="float"/>
          <table:table-cell office:value="99" office:value-type="float"/>
          <table:table-cell/>
          <table:table-cell/>
        </table:table-row>
        <table:table-row>
          <table:table-cell office:value="2008" office:value-type="float"/>
          <table:table-cell office:value="99.6" office:value-type="float"/>
          <table:table-cell office:value="99.4" office:value-type="float"/>
          <table:table-cell/>
          <table:table-cell/>
        </table:table-row>
        <table:table-row>
          <table:table-cell office:value="2009" office:value-type="float"/>
          <table:table-cell office:value="99.5" office:value-type="float"/>
          <table:table-cell office:value="99.4" office:value-type="float"/>
          <table:table-cell/>
          <table:table-cell/>
        </table:table-row>
        <table:table-row>
          <table:table-cell office:value="2010" office:value-type="float"/>
          <table:table-cell office:value="99.5" office:value-type="float"/>
          <table:table-cell office:value="99.5" office:value-type="float"/>
          <table:table-cell office:value="97.8" office:value-type="float"/>
          <table:table-cell office:value="97" office:value-type="float"/>
        </table:table-row>
        <table:table-row>
          <table:table-cell office:value="2011" office:value-type="float"/>
          <table:table-cell office:value="99.3" office:value-type="float"/>
          <table:table-cell office:value="99.4" office:value-type="float"/>
          <table:table-cell office:value="98.7" office:value-type="float"/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rorail; Min IenM; Rijksbegroting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6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919266</meta:creation-date>
    <dc:date>2023-04-11T18:07:16.9222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