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eschikbaarheid van hoofd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W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56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2156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eschikbaarheid_van_hoofdwegen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eschikbaarheid van hoofdwegenn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Realisatie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% tijd</text:p>
          </table:table-cell>
          <table:table-cell table:number-columns-repeated="16382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percentage" office:value="0.98" table:style-name="ce9">
            <text:p>98,0%</text:p>
          </table:table-cell>
          <table:table-cell table:number-columns-repeated="16382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percentage" office:value="0.98699999999999999" table:style-name="ce9">
            <text:p>98,7%</text:p>
          </table:table-cell>
          <table:table-cell table:number-columns-repeated="16382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percentage" office:value="0.98" table:style-name="ce9">
            <text:p>98,0%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RW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www.clo.nl/nl21560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2156_001g_clo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9-02T10:23:32Z</meta:creation-date>
    <dc:date>2016-09-06T12:58:37Z</dc:date>
  </office:meta>
</office:document-meta>
</file>