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Overschrijding van grenswaarde fijn stof (PM10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5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5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fijn_stof_pm10" table:style-name="ta1">
        <table:table-column table:style-name="co1" table:default-cell-style-name="ce1"/>
        <table:table-column table:style-name="co3" table:number-columns-repeated="12" table:default-cell-style-name="ce1"/>
        <table:table-column table:style-name="co1" table:number-columns-repeated="243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Overschrijding van grenswaarde fijn stof (PM10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3">
          <table:table-cell table:style-name="ce1"/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table:number-columns-repeated="16371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6">
            <text:p>Groningen</text:p>
          </table:table-cell>
          <table:table-cell office:value-type="string" table:style-name="ce8">
            <text:p>km weglengte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riesland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enthe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Overijssel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Gelderland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.2" table:style-name="ce6">
            <text:p>0,2</text:p>
          </table:table-cell>
          <table:table-cell office:value-type="float" office:value="2.7" table:style-name="ce6">
            <text:p>2,7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levoland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Utrecht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1" table:style-name="ce6">
            <text:p>0,1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.1" table:style-name="ce6">
            <text:p>0,1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Noord-Holland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8.5" table:style-name="ce6">
            <text:p>8,5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2.2000000000000002" table:style-name="ce6">
            <text:p>2,2</text:p>
          </table:table-cell>
          <table:table-cell office:value-type="float" office:value="15.9" table:style-name="ce6">
            <text:p>15,9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.3" table:style-name="ce6">
            <text:p>0,3</text:p>
          </table:table-cell>
          <table:table-cell office:value-type="float" office:value="14.2" table:style-name="ce6">
            <text:p>14,2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1.7" table:style-name="ce6">
            <text:p>1,7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Zuid-Holland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0.4" table:style-name="ce6">
            <text:p>0,4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2.1" table:style-name="ce6">
            <text:p>2,1</text:p>
          </table:table-cell>
          <table:table-cell office:value-type="float" office:value="0.3" table:style-name="ce6">
            <text:p>0,3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2.6" table:style-name="ce6">
            <text:p>2,6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Zeeland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Noord-Brabant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.9" table:style-name="ce6">
            <text:p>0,9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.3" table:style-name="ce6">
            <text:p>0,3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Limburg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.2" table:style-name="ce6">
            <text:p>0,2</text:p>
          </table:table-cell>
          <table:table-cell office:value-type="float" office:value="9.1999999999999993" table:style-name="ce6">
            <text:p>9,2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.2" table:style-name="ce6">
            <text:p>0,2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2.2000000000000002" table:style-name="ce6">
            <text:p>2,2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6.1" table:style-name="ce6">
            <text:p>6,1</text:p>
          </table:table-cell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www.clo.nl/nl2155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5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02T10:38:12Z</meta:creation-date>
    <dc:date>2016-09-02T10:38:26Z</dc:date>
  </office:meta>
</office:document-meta>
</file>