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schrijding van grenswaarde">
        <table:table-column/>
        <table:table-column/>
        <table:table-column/>
        <table:table-column/>
        <table:table-column/>
        <table:table-row>
          <table:table-cell office:value-type="string">
            <text:p>Overschrijding van grenswaarde fijn stof (PM1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 2009</text:p>
          </table:table-cell>
          <table:table-cell office:value-type="string">
            <text:p>Overige wegen 2009</text:p>
          </table:table-cell>
          <table:table-cell office:value-type="string">
            <text:p>Rijkswegen 2010</text:p>
          </table:table-cell>
          <table:table-cell office:value-type="string">
            <text:p>Overige wegen 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 weglengte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ries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renthe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jssel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lderland</text:p>
          </table:table-cell>
          <table:table-cell office:value="0" office:value-type="float"/>
          <table:table-cell office:value="0" office:value-type="float"/>
          <table:table-cell office:value="0.2" office:value-type="float"/>
          <table:table-cell office:value="2.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evo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0.1" office:value-type="float"/>
          <table:table-cell office:value="0" office:value-type="float"/>
          <table:table-cell office:value="0" office:value-type="float"/>
          <table:table-cell office:value="0.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-Holland</text:p>
          </table:table-cell>
          <table:table-cell office:value="0" office:value-type="float"/>
          <table:table-cell office:value="8.5" office:value-type="float"/>
          <table:table-cell office:value="2.2" office:value-type="float"/>
          <table:table-cell office:value="15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Holland</text:p>
          </table:table-cell>
          <table:table-cell office:value="2.2" office:value-type="float"/>
          <table:table-cell office:value="0.4" office:value-type="float"/>
          <table:table-cell office:value="2.1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land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rd-Brabant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mburg</text:p>
          </table:table-cell>
          <table:table-cell office:value="0" office:value-type="float"/>
          <table:table-cell office:value="0" office:value-type="float"/>
          <table:table-cell office:value="0.2" office:value-type="float"/>
          <table:table-cell office:value="9.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15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5_005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37.275810</meta:creation-date>
    <dc:date>2023-04-11T18:03:37.280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