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schrijding van grenswaarde">
        <table:table-column/>
        <table:table-column/>
        <table:table-column/>
        <table:table-column/>
        <table:table-column/>
        <table:table-row>
          <table:table-cell office:value-type="string">
            <text:p>Overschrijding van grenswaarde stikstofdioxid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 2009</text:p>
          </table:table-cell>
          <table:table-cell office:value-type="string">
            <text:p>Overige wegen 2009</text:p>
          </table:table-cell>
          <table:table-cell office:value-type="string">
            <text:p>Rijkswegen 2010</text:p>
          </table:table-cell>
          <table:table-cell office:value-type="string">
            <text:p>Overige wegen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 weglengte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enth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jssel</text:p>
          </table:table-cell>
          <table:table-cell office:value="1.5" office:value-type="float"/>
          <table:table-cell office:value="1.7" office:value-type="float"/>
          <table:table-cell office:value="0.1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derland</text:p>
          </table:table-cell>
          <table:table-cell office:value="59.8" office:value-type="float"/>
          <table:table-cell office:value="33.8" office:value-type="float"/>
          <table:table-cell office:value="29.2" office:value-type="float"/>
          <table:table-cell office:value="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0.1" office:value-type="float"/>
          <table:table-cell office:value="0" office:value-type="float"/>
          <table:table-cell office:value="0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61.3" office:value-type="float"/>
          <table:table-cell office:value="42.1" office:value-type="float"/>
          <table:table-cell office:value="43.9" office:value-type="float"/>
          <table:table-cell office:value="34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-Holland</text:p>
          </table:table-cell>
          <table:table-cell office:value="6.5" office:value-type="float"/>
          <table:table-cell office:value="70.5" office:value-type="float"/>
          <table:table-cell office:value="4.7" office:value-type="float"/>
          <table:table-cell office:value="50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221.8" office:value-type="float"/>
          <table:table-cell office:value="434.7" office:value-type="float"/>
          <table:table-cell office:value="121.7" office:value-type="float"/>
          <table:table-cell office:value="180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-Brabant</text:p>
          </table:table-cell>
          <table:table-cell office:value="95.8" office:value-type="float"/>
          <table:table-cell office:value="30.5" office:value-type="float"/>
          <table:table-cell office:value="25.9" office:value-type="float"/>
          <table:table-cell office:value="34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mburg</text:p>
          </table:table-cell>
          <table:table-cell office:value="10.5" office:value-type="float"/>
          <table:table-cell office:value="6.9" office:value-type="float"/>
          <table:table-cell office:value="4.1" office:value-type="float"/>
          <table:table-cell office:value="5.6999999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5_004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929386</meta:creation-date>
    <dc:date>2023-04-11T18:08:17.9343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