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O2">
        <table:table-column/>
        <table:table-column/>
        <table:table-column/>
        <table:table-column/>
        <table:table-column/>
        <table:table-row>
          <table:table-cell office:value-type="string">
            <text:p>Weglengte met overschrijding van grenswaarde stikstofdioxide, 20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Lokale wegen</text:p>
          </table:table-cell>
          <table:table-cell office:value-type="string">
            <text:p>Overige 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29.6" office:value-type="float"/>
          <table:table-cell office:value="47" office:value-type="float"/>
          <table:table-cell office:value="301.3" office:value-type="float"/>
          <table:table-cell office:value="6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5_003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8.174902</meta:creation-date>
    <dc:date>2023-04-11T18:04:18.1769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