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NO2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Concentratie stikstofdioxide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uitenland</text:p>
          </table:table-cell>
          <table:table-cell office:value-type="string">
            <text:p>Wegverkeer</text:p>
          </table:table-cell>
          <table:table-cell office:value-type="string">
            <text:p>Overig verkeer</text:p>
          </table:table-cell>
          <table:table-cell office:value-type="string">
            <text:p>Huishoudens, handel, diensten, overheid en bouw</text:p>
          </table:table-cell>
          <table:table-cell office:value-type="string">
            <text:p>Industrie, raffinaderijen, energiesector en afval- verwerking</text:p>
          </table:table-cell>
          <table:table-cell office:value-type="string">
            <text:p>Landbouw</text:p>
          </table:table-cell>
          <table:table-cell office:value-type="string">
            <text:p>Zeescheepvaar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 / m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11.7" office:value-type="float"/>
          <table:table-cell office:value="11.238427705186535" office:value-type="float"/>
          <table:table-cell office:value="4.505503857752155" office:value-type="float"/>
          <table:table-cell office:value="2.0935159208459297" office:value-type="float"/>
          <table:table-cell office:value="1.7023000361061578" office:value-type="float"/>
          <table:table-cell office:value="0.4610479101982326" office:value-type="float"/>
          <table:table-cell office:value="2.0721357805059037" office:value-type="float"/>
        </table:table-row>
        <table:table-row>
          <table:table-cell office:value="2005" office:value-type="float"/>
          <table:table-cell office:value="10.2" office:value-type="float"/>
          <table:table-cell office:value="9.46088426569609" office:value-type="float"/>
          <table:table-cell office:value="3.848227343807505" office:value-type="float"/>
          <table:table-cell office:value="1.8407344257584604" office:value-type="float"/>
          <table:table-cell office:value="1.5585122175090782" office:value-type="float"/>
          <table:table-cell office:value="0.403506271793647" office:value-type="float"/>
          <table:table-cell office:value="2.3152564045724806" office:value-type="float"/>
        </table:table-row>
        <table:table-row>
          <table:table-cell office:value="2009" office:value-type="float"/>
          <table:table-cell office:value="8.54914283375668" office:value-type="float"/>
          <table:table-cell office:value="7.973552000000001" office:value-type="float"/>
          <table:table-cell office:value="3.0997661862000006" office:value-type="float"/>
          <table:table-cell office:value="1.6915483999999998" office:value-type="float"/>
          <table:table-cell office:value="1.1526669999999999" office:value-type="float"/>
          <table:table-cell office:value="0.37411" office:value-type="float"/>
          <table:table-cell office:value="1.991027" office:value-type="float"/>
        </table:table-row>
        <table:table-row>
          <table:table-cell office:value="2015" office:value-type="float"/>
          <table:table-cell office:value="6.136456456187495" office:value-type="float"/>
          <table:table-cell office:value="5.536530000000001" office:value-type="float"/>
          <table:table-cell office:value="2.9782650718" office:value-type="float"/>
          <table:table-cell office:value="0.940571" office:value-type="float"/>
          <table:table-cell office:value="1.2826400000000002" office:value-type="float"/>
          <table:table-cell office:value="0.37213" office:value-type="float"/>
          <table:table-cell office:value="2.7987589999999996" office:value-type="float"/>
        </table:table-row>
        <table:table-row>
          <table:table-cell office:value="2020" office:value-type="float"/>
          <table:table-cell office:value="5.081353966427505" office:value-type="float"/>
          <table:table-cell office:value="3.2366499999999996" office:value-type="float"/>
          <table:table-cell office:value="2.5689433717999997" office:value-type="float"/>
          <table:table-cell office:value="0.7605390000000001" office:value-type="float"/>
          <table:table-cell office:value="1.3488470000000001" office:value-type="float"/>
          <table:table-cell office:value="0.15505" office:value-type="float"/>
          <table:table-cell office:value="2.8854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15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55_002g_clo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00.093346</meta:creation-date>
    <dc:date>2023-04-11T18:08:00.09734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