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rktaandeel van Nederlandse zeehavens in Hamburg-LeHavre ran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ationale Havenraad 2002  2010; Ministerie van IenM 2011  20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rktaandeel_zeehaven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arktaandeel van Nederlandse zeehavens in Hamburg-LeHavre ran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0.46" table:style-name="ce8">
            <text:p>46%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44" table:style-name="ce8">
            <text:p>44%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0.45" table:style-name="ce8">
            <text:p>45%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0.45" table:style-name="ce8">
            <text:p>45%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45" table:style-name="ce8">
            <text:p>45%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45" table:style-name="ce8">
            <text:p>45%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45" table:style-name="ce8">
            <text:p>45%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0.47" table:style-name="ce8">
            <text:p>47%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48" table:style-name="ce8">
            <text:p>48%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47" table:style-name="ce8">
            <text:p>47%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47899999999999998" table:style-name="ce8">
            <text:p>48%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47499999999999998" table:style-name="ce8">
            <text:p>48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47199999999999998" table:style-name="ce8">
            <text:p>47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Nationale Havenraad 2002  2010; Ministerie van IenM 2011  201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54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54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3:09:34Z</meta:creation-date>
    <dc:date>2016-09-02T13:10:06Z</dc:date>
  </office:meta>
</office:document-meta>
</file>