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otale toegevoegde waarde van zeehavengerelateerde activitei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Havenmonitor 2020, 2021, <text:s/>Erasmus Universiteit Rotterda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53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53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2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zeehaven_activiteit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otale toegevoegde waarde van zeehavengerelateerde activiteiten</text:p>
          </table:table-cell>
          <table:table-cell table:number-columns-repeated="16383" table:style-name="ce1"/>
        </table:table-row>
        <table:table-row table:style-name="ro4">
          <table:table-cell table:number-columns-repeated="18" table:style-name="ce5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6">
            <text:p>toegevoegde waarde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5"/>
          <table:table-cell table:number-columns-repeated="16366"/>
        </table:table-row>
        <table:table-row table:style-name="ro2">
          <table:table-cell table:style-name="ce7"/>
          <table:table-cell office:value-type="string" table:style-name="ce8">
            <text:p>miljard euro (lopende prijzen)</text:p>
          </table:table-cell>
          <table:table-cell table:number-columns-repeated="16382" table:style-name="ce1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5.6" table:style-name="ce4">
            <text:p>25.6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26.7" table:style-name="ce4">
            <text:p>26.7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28.6" table:style-name="ce4">
            <text:p>28.6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31.5" table:style-name="ce4">
            <text:p>31.5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33.4" table:style-name="ce4">
            <text:p>33.4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6.1" table:style-name="ce4">
            <text:p>36.1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38.799999999999997" table:style-name="ce4">
            <text:p>38.8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32.5" table:style-name="ce4">
            <text:p>32.5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4.6" table:style-name="ce4">
            <text:p>34.6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35.700000000000003" table:style-name="ce4">
            <text:p>35.7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39.200000000000003" table:style-name="ce4">
            <text:p>39.2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38.799999999999997" table:style-name="ce4">
            <text:p>38.8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38.5" table:style-name="ce4">
            <text:p>38.5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39.4" table:style-name="ce4">
            <text:p>39.4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1.2" table:style-name="ce4">
            <text:p>41.2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2.4" table:style-name="ce4">
            <text:p>42.4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4.2" table:style-name="ce4">
            <text:p>44.2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41.7" table:style-name="ce4">
            <text:p>41.7</text:p>
          </table:table-cell>
          <table:table-cell table:number-columns-repeated="16382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41.4" table:style-name="ce10">
            <text:p>41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Havenmonitor 2020, 2021, <text:s/>Erasmus Universiteit Rotterdam</text:p>
          </table:table-cell>
          <table:table-cell table:number-columns-repeated="16" table:style-name="ce9"/>
          <table:table-cell table:number-columns-repeated="16366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53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53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2-8-202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12T13:02:23Z</dc:date>
    <meta:editing-cycles>34</meta:editing-cycles>
    <meta:editing-duration>PT600S</meta:editing-duration>
  </office:meta>
</office:document-meta>
</file>