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Totale toegevoegde waarde van zeehavengerelateerde activitei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Havenmonitor 2017, <text:s/>Erasmus Universiteit Rotterda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3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le_toegevoegde_waarde_van_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Totale toegevoegde waarde van zeehavengerelateerde activiteit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toegevoegde waarde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miljard euro (lopende prijzen)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5.6" table:style-name="ce6">
            <text:p>25.6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6.7" table:style-name="ce6">
            <text:p>26.7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.6" table:style-name="ce6">
            <text:p>28.6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1.5" table:style-name="ce6">
            <text:p>31.5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3.4" table:style-name="ce6">
            <text:p>33.4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6.1" table:style-name="ce6">
            <text:p>36.1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.799999999999997" table:style-name="ce6">
            <text:p>38.8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2.5" table:style-name="ce6">
            <text:p>32.5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4.6" table:style-name="ce6">
            <text:p>34.6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.700000000000003" table:style-name="ce6">
            <text:p>35.7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9.200000000000003" table:style-name="ce6">
            <text:p>39.2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8.799999999999997" table:style-name="ce6">
            <text:p>38.8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8.5" table:style-name="ce6">
            <text:p>38.5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.4" table:style-name="ce6">
            <text:p>39.4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.2" table:style-name="ce6">
            <text:p>41.2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2.4" table:style-name="ce6">
            <text:p>42.4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Havenmonitor 2017, <text:s/>Erasmus Universiteit Rotterda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53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3_001g_clo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1"/>
          <table:table-cell table:number-columns-repeated="2" table:style-name="ce9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9T00:03:49Z</meta:creation-date>
    <dc:date>2020-09-29T00:04:08Z</dc:date>
  </office:meta>
</office:document-meta>
</file>