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tale toegevoegde waarde van zeehavengerelateerde activitei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Havenmonitor 2014, Erasmus Universiteit Rotterda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3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zeehavens_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Totale toegevoegde waarde van zeehavengerelateerde activiteit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toegevoegde waard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miljard euro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5.6" table:style-name="ce6">
            <text:p>25,6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6.7" table:style-name="ce6">
            <text:p>26,7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.6" table:style-name="ce6">
            <text:p>28,6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1.5" table:style-name="ce6">
            <text:p>31,5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3.4" table:style-name="ce6">
            <text:p>33,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6.1" table:style-name="ce6">
            <text:p>36,1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8.799999999999997" table:style-name="ce6">
            <text:p>38,8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2.5" table:style-name="ce6">
            <text:p>32,5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4.6" table:style-name="ce6">
            <text:p>34,6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5.700000000000003" table:style-name="ce6">
            <text:p>35,7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9.200000000000003" table:style-name="ce6">
            <text:p>39,2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8.799999999999997" table:style-name="ce6">
            <text:p>38,8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8.5" table:style-name="ce6">
            <text:p>38,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Havenmonitor 2014, Erasmus Universiteit Rotterda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53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3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2T13:19:46Z</meta:creation-date>
    <dc:date>2016-09-02T13:19:55Z</dc:date>
  </office:meta>
</office:document-meta>
</file>