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oorraad kanto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2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oorraad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Voorraad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9">
            <text:p>Peildatum 1 januari</text:p>
          </table:table-cell>
          <table:table-cell office:value-type="string" table:style-name="ce9">
            <text:p>miljoen m2 verhuurbare vloeroppervlakte</text:p>
          </table:table-cell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28.894527" table:style-name="ce12">
            <text:p>28,89</text:p>
          </table:table-cell>
          <table:table-cell table:number-columns-repeated="16382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30.524532000000001" table:style-name="ce12">
            <text:p>30,52</text:p>
          </table:table-cell>
          <table:table-cell table:number-columns-repeated="16382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32.031556999999999" table:style-name="ce12">
            <text:p>32,03</text:p>
          </table:table-cell>
          <table:table-cell table:number-columns-repeated="16382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2.974432" table:style-name="ce12">
            <text:p>32,97</text:p>
          </table:table-cell>
          <table:table-cell table:number-columns-repeated="16382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3.606136999999997" table:style-name="ce12">
            <text:p>33,61</text:p>
          </table:table-cell>
          <table:table-cell table:number-columns-repeated="16382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4.378431999999997" table:style-name="ce12">
            <text:p>34,38</text:p>
          </table:table-cell>
          <table:table-cell table:number-columns-repeated="16382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5.171812000000003" table:style-name="ce12">
            <text:p>35,17</text:p>
          </table:table-cell>
          <table:table-cell table:number-columns-repeated="16382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5.980102000000002" table:style-name="ce12">
            <text:p>35,98</text:p>
          </table:table-cell>
          <table:table-cell table:number-columns-repeated="16382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6.812797000000003" table:style-name="ce12">
            <text:p>36,81</text:p>
          </table:table-cell>
          <table:table-cell table:number-columns-repeated="16382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8.039572" table:style-name="ce12">
            <text:p>38,04</text:p>
          </table:table-cell>
          <table:table-cell table:number-columns-repeated="1638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40.170352000000001" table:style-name="ce12">
            <text:p>40,17</text:p>
          </table:table-cell>
          <table:table-cell table:number-columns-repeated="16382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42.154536999999998" table:style-name="ce12">
            <text:p>42,15</text:p>
          </table:table-cell>
          <table:table-cell table:number-columns-repeated="16382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43.928548999999997" table:style-name="ce12">
            <text:p>43,93</text:p>
          </table:table-cell>
          <table:table-cell table:number-columns-repeated="16382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5.197659000000002" table:style-name="ce12">
            <text:p>45,20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5.961914" table:style-name="ce12">
            <text:p>45,96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6.360289000000002" table:style-name="ce12">
            <text:p>46,36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46.947794000000002" table:style-name="ce12">
            <text:p>46,95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7.688389000000001" table:style-name="ce12">
            <text:p>47,69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8.590133999999999" table:style-name="ce12">
            <text:p>48,59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49.260359000000001" table:style-name="ce12">
            <text:p>49,26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49.768613999999999" table:style-name="ce12">
            <text:p>49,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50.151353999999998" table:style-name="ce12">
            <text:p>50,15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50.378253999999998" table:style-name="ce12">
            <text:p>50,38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50.205869" table:style-name="ce12">
            <text:p>50,21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50.107064000000001" table:style-name="ce12">
            <text:p>50,11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49.655594000000001" table:style-name="ce12">
            <text:p>49,66</text:p>
          </table:table-cell>
          <table:table-cell table:number-columns-repeated="16382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49.138148000000001" table:style-name="ce12">
            <text:p>49,14</text:p>
          </table:table-cell>
          <table:table-cell table:number-columns-repeated="16382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48.129007999999999" table:style-name="ce12">
            <text:p>48,13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2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2_010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Toevoegingen_en_onttrekkingen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oorraad kantor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evoegingen en onttrekking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Toevoegingen</text:p>
          </table:table-cell>
          <table:table-cell office:value-type="string" table:style-name="ce10">
            <text:p>Onttrekkingen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13">
            <text:p>Jaar</text:p>
          </table:table-cell>
          <table:table-cell office:value-type="string" table:style-name="ce9">
            <text:p>miljoen m2 verhuurbare vloeroppervlakte per jaar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style-name="ce9"/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.641005" table:style-name="ce12">
            <text:p>1,64</text:p>
          </table:table-cell>
          <table:table-cell office:value-type="float" office:value="1.0999999999999999E-2" table:style-name="ce12">
            <text:p>0,01</text:p>
          </table:table-cell>
          <table:table-cell table:number-columns-repeated="1638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.5297750000000001" table:style-name="ce12">
            <text:p>1,53</text:p>
          </table:table-cell>
          <table:table-cell office:value-type="float" office:value="2.2749999999999999E-2" table:style-name="ce12">
            <text:p>0,02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0.96427499999999999" table:style-name="ce12">
            <text:p>0,96</text:p>
          </table:table-cell>
          <table:table-cell office:value-type="float" office:value="2.1399999999999999E-2" table:style-name="ce12">
            <text:p>0,02</text:p>
          </table:table-cell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0.69580500000000001" table:style-name="ce12">
            <text:p>0,70</text:p>
          </table:table-cell>
          <table:table-cell office:value-type="float" office:value="6.4100000000000004E-2" table:style-name="ce12">
            <text:p>0,06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0.82920499999999997" table:style-name="ce12">
            <text:p>0,83</text:p>
          </table:table-cell>
          <table:table-cell office:value-type="float" office:value="5.6910000000000002E-2" table:style-name="ce12">
            <text:p>0,06</text:p>
          </table:table-cell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0.82147999999999999" table:style-name="ce12">
            <text:p>0,82</text:p>
          </table:table-cell>
          <table:table-cell office:value-type="float" office:value="2.81E-2" table:style-name="ce12">
            <text:p>0,03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0.92534499999999997" table:style-name="ce12">
            <text:p>0,93</text:p>
          </table:table-cell>
          <table:table-cell office:value-type="float" office:value="0.11705500000000001" table:style-name="ce12">
            <text:p>0,12</text:p>
          </table:table-cell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0.94762500000000005" table:style-name="ce12">
            <text:p>0,95</text:p>
          </table:table-cell>
          <table:table-cell office:value-type="float" office:value="0.10632999999999999" table:style-name="ce12">
            <text:p>0,11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.3338350000000001" table:style-name="ce12">
            <text:p>1,33</text:p>
          </table:table-cell>
          <table:table-cell office:value-type="float" office:value="0.10706" table:style-name="ce12">
            <text:p>0,11</text:p>
          </table:table-cell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.18458" table:style-name="ce12">
            <text:p>2,18</text:p>
          </table:table-cell>
          <table:table-cell office:value-type="float" office:value="5.3800000000000001E-2" table:style-name="ce12">
            <text:p>0,05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.1095449999999998" table:style-name="ce12">
            <text:p>2,11</text:p>
          </table:table-cell>
          <table:table-cell office:value-type="float" office:value="0.11476" table:style-name="ce12">
            <text:p>0,11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.867597" table:style-name="ce12">
            <text:p>1,87</text:p>
          </table:table-cell>
          <table:table-cell office:value-type="float" office:value="9.3585000000000002E-2" table:style-name="ce12">
            <text:p>0,09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.3454600000000001" table:style-name="ce12">
            <text:p>1,35</text:p>
          </table:table-cell>
          <table:table-cell office:value-type="float" office:value="4.861E-2" table:style-name="ce12">
            <text:p>0,05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0.86604000000000003" table:style-name="ce12">
            <text:p>0,87</text:p>
          </table:table-cell>
          <table:table-cell office:value-type="float" office:value="0.101785" table:style-name="ce12">
            <text:p>0,10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0.54841499999999999" table:style-name="ce12">
            <text:p>0,55</text:p>
          </table:table-cell>
          <table:table-cell office:value-type="float" office:value="0.15004000000000001" table:style-name="ce12">
            <text:p>0,15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0.76959999999999995" table:style-name="ce12">
            <text:p>0,77</text:p>
          </table:table-cell>
          <table:table-cell office:value-type="float" office:value="0.11179500000000001" table:style-name="ce12">
            <text:p>0,1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0.96299500000000005" table:style-name="ce12">
            <text:p>0,96</text:p>
          </table:table-cell>
          <table:table-cell office:value-type="float" office:value="0.22239999999999999" table:style-name="ce12">
            <text:p>0,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.0615650000000001" table:style-name="ce12">
            <text:p>1,06</text:p>
          </table:table-cell>
          <table:table-cell office:value-type="float" office:value="0.15301999999999999" table:style-name="ce12">
            <text:p>0,15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0.84446500000000002" table:style-name="ce12">
            <text:p>0,84</text:p>
          </table:table-cell>
          <table:table-cell office:value-type="float" office:value="0.17424000000000001" table:style-name="ce12">
            <text:p>0,17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0.67210000000000003" table:style-name="ce12">
            <text:p>0,67</text:p>
          </table:table-cell>
          <table:table-cell office:value-type="float" office:value="0.16384499999999999" table:style-name="ce12">
            <text:p>0,16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0.63431499999999996" table:style-name="ce12">
            <text:p>0,63</text:p>
          </table:table-cell>
          <table:table-cell office:value-type="float" office:value="0.248055" table:style-name="ce12">
            <text:p>0,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0.4587" table:style-name="ce12">
            <text:p>0,46</text:p>
          </table:table-cell>
          <table:table-cell office:value-type="float" office:value="0.23180000000000001" table:style-name="ce12">
            <text:p>0,2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0.32769999999999999" table:style-name="ce12">
            <text:p>0,33</text:p>
          </table:table-cell>
          <table:table-cell office:value-type="float" office:value="0.49008499999999999" table:style-name="ce12">
            <text:p>0,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0.41376000000000002" table:style-name="ce12">
            <text:p>0,41</text:p>
          </table:table-cell>
          <table:table-cell office:value-type="float" office:value="0.48116500000000001" table:style-name="ce12">
            <text:p>0,48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0.22977500000000001" table:style-name="ce12">
            <text:p>0,23</text:p>
          </table:table-cell>
          <table:table-cell office:value-type="float" office:value="0.68124499999999999" table:style-name="ce12">
            <text:p>0,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0.160245" table:style-name="ce12">
            <text:p>0,16</text:p>
          </table:table-cell>
          <table:table-cell office:value-type="float" office:value="0.67769100000000004" table:style-name="ce12">
            <text:p>0,68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0.20150999999999999" table:style-name="ce12">
            <text:p>0,20</text:p>
          </table:table-cell>
          <table:table-cell office:value-type="float" office:value="1.21065" table:style-name="ce12">
            <text:p>1,21</text:p>
          </table:table-cell>
          <table:table-cell table:number-columns-repeated="16381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2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2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1-24T09:38:52Z</meta:creation-date>
    <dc:date>2017-11-24T09:38:52Z</dc:date>
  </office:meta>
</office:document-meta>
</file>