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Oppervlakte en leegstand van kantor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2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Oppervlakte en leegstand van kantor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In gebruik</text:p>
          </table:table-cell>
          <table:table-cell office:value-type="string" table:style-name="ce10">
            <text:p>Leegstand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9">
            <text:p>Peildatum 1 januari</text:p>
          </table:table-cell>
          <table:table-cell office:value-type="string" table:style-name="ce9">
            <text:p>miljoen m2 verhuurbare vloeroppervlakte</text:p>
          </table:table-cell>
          <table:table-cell table:number-columns-repeated="16382" table:style-name="ce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28.668900000000001" table:style-name="ce13">
            <text:p>28,67</text:p>
          </table:table-cell>
          <table:table-cell office:value-type="float" office:value="1.7527999999999999" table:style-name="ce13">
            <text:p>1,75</text:p>
          </table:table-cell>
          <table:table-cell table:number-columns-repeated="1638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29.9026" table:style-name="ce13">
            <text:p>29,90</text:p>
          </table:table-cell>
          <table:table-cell office:value-type="float" office:value="1.9965999999999999" table:style-name="ce13">
            <text:p>2,00</text:p>
          </table:table-cell>
          <table:table-cell table:number-columns-repeated="1638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0.646799999999999" table:style-name="ce13">
            <text:p>30,65</text:p>
          </table:table-cell>
          <table:table-cell office:value-type="float" office:value="2.1987999999999999" table:style-name="ce13">
            <text:p>2,20</text:p>
          </table:table-cell>
          <table:table-cell table:number-columns-repeated="1638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1.1067" table:style-name="ce13">
            <text:p>31,11</text:p>
          </table:table-cell>
          <table:table-cell office:value-type="float" office:value="2.3751000000000002" table:style-name="ce13">
            <text:p>2,38</text:p>
          </table:table-cell>
          <table:table-cell table:number-columns-repeated="1638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1.974699999999999" table:style-name="ce13">
            <text:p>31,97</text:p>
          </table:table-cell>
          <table:table-cell office:value-type="float" office:value="2.2361" table:style-name="ce13">
            <text:p>2,24</text:p>
          </table:table-cell>
          <table:table-cell table:number-columns-repeated="1638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32.838700000000003" table:style-name="ce13">
            <text:p>32,84</text:p>
          </table:table-cell>
          <table:table-cell office:value-type="float" office:value="2.1568999999999998" table:style-name="ce13">
            <text:p>2,16</text:p>
          </table:table-cell>
          <table:table-cell table:number-columns-repeated="16381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3.8748" table:style-name="ce13">
            <text:p>33,87</text:p>
          </table:table-cell>
          <table:table-cell office:value-type="float" office:value="1.885" table:style-name="ce13">
            <text:p>1,89</text:p>
          </table:table-cell>
          <table:table-cell table:number-columns-repeated="1638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4.7042" table:style-name="ce13">
            <text:p>34,70</text:p>
          </table:table-cell>
          <table:table-cell office:value-type="float" office:value="1.8771" table:style-name="ce13">
            <text:p>1,88</text:p>
          </table:table-cell>
          <table:table-cell table:number-columns-repeated="1638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6.384999999999998" table:style-name="ce13">
            <text:p>36,39</text:p>
          </table:table-cell>
          <table:table-cell office:value-type="float" office:value="1.4117" table:style-name="ce13">
            <text:p>1,41</text:p>
          </table:table-cell>
          <table:table-cell table:number-columns-repeated="1638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38.151000000000003" table:style-name="ce13">
            <text:p>38,15</text:p>
          </table:table-cell>
          <table:table-cell office:value-type="float" office:value="1.7664" table:style-name="ce13">
            <text:p>1,77</text:p>
          </table:table-cell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40.233699999999999" table:style-name="ce13">
            <text:p>40,23</text:p>
          </table:table-cell>
          <table:table-cell office:value-type="float" office:value="1.6548" table:style-name="ce13">
            <text:p>1,65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41.084899999999998" table:style-name="ce13">
            <text:p>41,08</text:p>
          </table:table-cell>
          <table:table-cell office:value-type="float" office:value="2.5438000000000001" table:style-name="ce13">
            <text:p>2,54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40.825699999999998" table:style-name="ce13">
            <text:p>40,83</text:p>
          </table:table-cell>
          <table:table-cell office:value-type="float" office:value="4.0662000000000003" table:style-name="ce13">
            <text:p>4,07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41.1629" table:style-name="ce13">
            <text:p>41,16</text:p>
          </table:table-cell>
          <table:table-cell office:value-type="float" office:value="4.4931000000000001" table:style-name="ce13">
            <text:p>4,49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41.531100000000002" table:style-name="ce13">
            <text:p>41,53</text:p>
          </table:table-cell>
          <table:table-cell office:value-type="float" office:value="4.5087000000000002" table:style-name="ce13">
            <text:p>4,51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41.540999999999997" table:style-name="ce13">
            <text:p>41,54</text:p>
          </table:table-cell>
          <table:table-cell office:value-type="float" office:value="5.0610999999999997" table:style-name="ce13">
            <text:p>5,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2.260100000000001" table:style-name="ce13">
            <text:p>42,26</text:p>
          </table:table-cell>
          <table:table-cell office:value-type="float" office:value="5.0801999999999996" table:style-name="ce13">
            <text:p>5,08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43.275300000000001" table:style-name="ce13">
            <text:p>43,28</text:p>
          </table:table-cell>
          <table:table-cell office:value-type="float" office:value="4.9688999999999997" table:style-name="ce13">
            <text:p>4,97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44.078899999999997" table:style-name="ce13">
            <text:p>44,08</text:p>
          </table:table-cell>
          <table:table-cell office:value-type="float" office:value="4.8114999999999997" table:style-name="ce13">
            <text:p>4,81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43.181399999999996" table:style-name="ce13">
            <text:p>43,18</text:p>
          </table:table-cell>
          <table:table-cell office:value-type="float" office:value="6.2074999999999996" table:style-name="ce13">
            <text:p>6,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43.003599999999999" table:style-name="ce13">
            <text:p>43,00</text:p>
          </table:table-cell>
          <table:table-cell office:value-type="float" office:value="6.7374000000000001" table:style-name="ce13">
            <text:p>6,74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2.773299999999999" table:style-name="ce13">
            <text:p>42,77</text:p>
          </table:table-cell>
          <table:table-cell office:value-type="float" office:value="7.1650999999999998" table:style-name="ce13">
            <text:p>7,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41.926499999999997" table:style-name="ce13">
            <text:p>41,93</text:p>
          </table:table-cell>
          <table:table-cell office:value-type="float" office:value="7.8410000000000002" table:style-name="ce13">
            <text:p>7,84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41.307899999999997" table:style-name="ce13">
            <text:p>41,31</text:p>
          </table:table-cell>
          <table:table-cell office:value-type="float" office:value="8.3229000000000006" table:style-name="ce13">
            <text:p>8,32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40.509599999999999" table:style-name="ce13">
            <text:p>40,51</text:p>
          </table:table-cell>
          <table:table-cell office:value-type="float" office:value="8.6452000000000009" table:style-name="ce13">
            <text:p>8,65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40.2988" table:style-name="ce13">
            <text:p>40,30</text:p>
          </table:table-cell>
          <table:table-cell office:value-type="float" office:value="8.5130999999999997" table:style-name="ce13">
            <text:p>8,5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Bak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2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2_009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Aandeel_leegstand" table:style-name="ta1">
        <table:table-column table:style-name="co4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Oppervlakte en leegstand van kantor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andeel leegstan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4">
          <table:table-cell table:style-name="ce1"/>
          <table:table-cell office:value-type="string" table:style-name="ce14">
            <text:p>Leegstands</text:p>
            <text:p>percentage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9">
            <text:p>Peildatum 1 januari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percentage" office:value="5.7618049632109848E-2" table:style-name="ce12">
            <text:p>5,8%</text:p>
          </table:table-cell>
          <table:table-cell table:number-columns-repeated="16382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percentage" office:value="6.2592259274455261E-2" table:style-name="ce12">
            <text:p>6,3%</text:p>
          </table:table-cell>
          <table:table-cell table:number-columns-repeated="16382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percentage" office:value="6.6943726843910645E-2" table:style-name="ce12">
            <text:p>6,7%</text:p>
          </table:table-cell>
          <table:table-cell table:number-columns-repeated="16382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percentage" office:value="7.0938364984547433E-2" table:style-name="ce12">
            <text:p>7,1%</text:p>
          </table:table-cell>
          <table:table-cell table:number-columns-repeated="16382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percentage" office:value="6.5363558881644732E-2" table:style-name="ce12">
            <text:p>6,5%</text:p>
          </table:table-cell>
          <table:table-cell table:number-columns-repeated="16382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percentage" office:value="6.1633718302494853E-2" table:style-name="ce12">
            <text:p>6,2%</text:p>
          </table:table-cell>
          <table:table-cell table:number-columns-repeated="16382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percentage" office:value="5.2713827846779228E-2" table:style-name="ce12">
            <text:p>5,3%</text:p>
          </table:table-cell>
          <table:table-cell table:number-columns-repeated="16382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percentage" office:value="5.1313811254619236E-2" table:style-name="ce12">
            <text:p>5,1%</text:p>
          </table:table-cell>
          <table:table-cell table:number-columns-repeated="16382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percentage" office:value="3.7349085138304088E-2" table:style-name="ce12">
            <text:p>3,7%</text:p>
          </table:table-cell>
          <table:table-cell table:number-columns-repeated="1638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percentage" office:value="4.4251660655415893E-2" table:style-name="ce12">
            <text:p>4,4%</text:p>
          </table:table-cell>
          <table:table-cell table:number-columns-repeated="16382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percentage" office:value="3.9503999399165643E-2" table:style-name="ce12">
            <text:p>4,0%</text:p>
          </table:table-cell>
          <table:table-cell table:number-columns-repeated="16382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percentage" office:value="5.8305269012811696E-2" table:style-name="ce12">
            <text:p>5,8%</text:p>
          </table:table-cell>
          <table:table-cell table:number-columns-repeated="16382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percentage" office:value="9.0578134460567936E-2" table:style-name="ce12">
            <text:p>9,1%</text:p>
          </table:table-cell>
          <table:table-cell table:number-columns-repeated="16382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percentage" office:value="9.8412658292115138E-2" table:style-name="ce12">
            <text:p>9,8%</text:p>
          </table:table-cell>
          <table:table-cell table:number-columns-repeated="16382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percentage" office:value="9.7930241255374001E-2" table:style-name="ce12">
            <text:p>9,8%</text:p>
          </table:table-cell>
          <table:table-cell table:number-columns-repeated="1638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percentage" office:value="0.10860146671113678" table:style-name="ce12">
            <text:p>10,9%</text:p>
          </table:table-cell>
          <table:table-cell table:number-columns-repeated="16382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percentage" office:value="0.10731241524923743" table:style-name="ce12">
            <text:p>10,7%</text:p>
          </table:table-cell>
          <table:table-cell table:number-columns-repeated="1638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percentage" office:value="0.10299374482217466" table:style-name="ce12">
            <text:p>10,3%</text:p>
          </table:table-cell>
          <table:table-cell table:number-columns-repeated="16382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percentage" office:value="9.8413406053279348E-2" table:style-name="ce12">
            <text:p>9,8%</text:p>
          </table:table-cell>
          <table:table-cell table:number-columns-repeated="1638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percentage" office:value="0.12568583932065597" table:style-name="ce12">
            <text:p>12,6%</text:p>
          </table:table-cell>
          <table:table-cell table:number-columns-repeated="1638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percentage" office:value="0.13544975659630026" table:style-name="ce12">
            <text:p>13,5%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percentage" office:value="0.14347837353002993" table:style-name="ce12">
            <text:p>14,3%</text:p>
          </table:table-cell>
          <table:table-cell table:number-columns-repeated="16382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percentage" office:value="0.15755245990218472" table:style-name="ce12">
            <text:p>15,8%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percentage" office:value="0.167696748696783" table:style-name="ce12">
            <text:p>16,8%</text:p>
          </table:table-cell>
          <table:table-cell table:number-columns-repeated="16382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percentage" office:value="0.1758776999560287" table:style-name="ce12">
            <text:p>17,6%</text:p>
          </table:table-cell>
          <table:table-cell table:number-columns-repeated="16382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percentage" office:value="0.17440655650061671" table:style-name="ce12">
            <text:p>17,4%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Bak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5204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2_009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23T08:39:38Z</meta:creation-date>
    <dc:date>2016-09-23T08:39:46Z</dc:date>
  </office:meta>
</office:document-meta>
</file>