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eegstand van kantoren naar d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ak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2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2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egstand_van_kantoren_naar_du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Leegstand van kantoren naar duur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8">
            <text:p>Structurele leegstand (meer dan 3 jaar)</text:p>
          </table:table-cell>
          <table:table-cell office:value-type="string" table:style-name="ce10">
            <text:p>Langdurige leegstand (1 - 3 jaar)</text:p>
          </table:table-cell>
          <table:table-cell office:value-type="string" table:style-name="ce8">
            <text:p>Aanvangs- <text:s/>en frictieleegstand (1 jaar en minder)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7">
            <text:p>Peildatum 1 januari</text:p>
          </table:table-cell>
          <table:table-cell office:value-type="string" table:style-name="ce7">
            <text:p>miljoen m2 verhuurbare vloeroppervlakte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table:number-columns-repeated="16382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0698300000000001" table:style-name="ce9">
            <text:p>2,07</text:p>
          </table:table-cell>
          <table:table-cell office:value-type="float" office:value="1.51065" table:style-name="ce9">
            <text:p>1,51</text:p>
          </table:table-cell>
          <table:table-cell office:value-type="float" office:value="1.48692" table:style-name="ce9">
            <text:p>1,49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.3096000000000001" table:style-name="ce9">
            <text:p>2,31</text:p>
          </table:table-cell>
          <table:table-cell office:value-type="float" office:value="1.6169750000000001" table:style-name="ce9">
            <text:p>1,62</text:p>
          </table:table-cell>
          <table:table-cell office:value-type="float" office:value="1.159125" table:style-name="ce9">
            <text:p>1,16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1752099999999999" table:style-name="ce9">
            <text:p>2,18</text:p>
          </table:table-cell>
          <table:table-cell office:value-type="float" office:value="1.6312199999999999" table:style-name="ce9">
            <text:p>1,63</text:p>
          </table:table-cell>
          <table:table-cell office:value-type="float" office:value="1.1690750000000001" table:style-name="ce9">
            <text:p>1,17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.213155" table:style-name="ce9">
            <text:p>2,21</text:p>
          </table:table-cell>
          <table:table-cell office:value-type="float" office:value="1.4706049999999999" table:style-name="ce9">
            <text:p>1,47</text:p>
          </table:table-cell>
          <table:table-cell office:value-type="float" office:value="1.1326099999999999" table:style-name="ce9">
            <text:p>1,13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5414850000000002" table:style-name="ce9">
            <text:p>2,54</text:p>
          </table:table-cell>
          <table:table-cell office:value-type="float" office:value="1.6222350000000001" table:style-name="ce9">
            <text:p>1,62</text:p>
          </table:table-cell>
          <table:table-cell office:value-type="float" office:value="2.0533800000000002" table:style-name="ce9">
            <text:p>2,05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7849349999999999" table:style-name="ce9">
            <text:p>2,78</text:p>
          </table:table-cell>
          <table:table-cell office:value-type="float" office:value="2.4645800000000002" table:style-name="ce9">
            <text:p>2,46</text:p>
          </table:table-cell>
          <table:table-cell office:value-type="float" office:value="1.5064850000000001" table:style-name="ce9">
            <text:p>1,51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1556350000000002" table:style-name="ce9">
            <text:p>3,16</text:p>
          </table:table-cell>
          <table:table-cell office:value-type="float" office:value="2.5930149999999998" table:style-name="ce9">
            <text:p>2,59</text:p>
          </table:table-cell>
          <table:table-cell office:value-type="float" office:value="1.43282" table:style-name="ce9">
            <text:p>1,4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1862500000000002" table:style-name="ce9">
            <text:p>4,19</text:p>
          </table:table-cell>
          <table:table-cell office:value-type="float" office:value="2.2462249999999999" table:style-name="ce9">
            <text:p>2,25</text:p>
          </table:table-cell>
          <table:table-cell office:value-type="float" office:value="1.4236599999999999" table:style-name="ce9">
            <text:p>1,42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6796550000000003" table:style-name="ce9">
            <text:p>4,68</text:p>
          </table:table-cell>
          <table:table-cell office:value-type="float" office:value="2.2318799999999999" table:style-name="ce9">
            <text:p>2,23</text:p>
          </table:table-cell>
          <table:table-cell office:value-type="float" office:value="1.4236549999999999" table:style-name="ce9">
            <text:p>1,42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1613199999999999" table:style-name="ce9">
            <text:p>5,16</text:p>
          </table:table-cell>
          <table:table-cell office:value-type="float" office:value="2.1524800000000002" table:style-name="ce9">
            <text:p>2,15</text:p>
          </table:table-cell>
          <table:table-cell office:value-type="float" office:value="1.37201" table:style-name="ce9">
            <text:p>1,37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.2083250000000003" table:style-name="ce9">
            <text:p>5,21</text:p>
          </table:table-cell>
          <table:table-cell office:value-type="float" office:value="2.14635" table:style-name="ce9">
            <text:p>2,15</text:p>
          </table:table-cell>
          <table:table-cell office:value-type="float" office:value="1.083" table:style-name="ce9">
            <text:p>1,08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.0018060000000002" table:style-name="ce9">
            <text:p>5,00</text:p>
          </table:table-cell>
          <table:table-cell office:value-type="float" office:value="1.557525" table:style-name="ce9">
            <text:p>1,56</text:p>
          </table:table-cell>
          <table:table-cell office:value-type="float" office:value="1.110085" table:style-name="ce9">
            <text:p>1,11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2">
            <text:p>Bak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152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2_008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11-24T09:37:57Z</meta:creation-date>
    <dc:date>2017-11-24T09:37:57Z</dc:date>
  </office:meta>
</office:document-meta>
</file>