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kantoren duur">
        <table:table-column/>
        <table:table-column/>
        <table:table-column/>
        <table:table-column/>
        <table:table-row>
          <table:table-cell office:value-type="string">
            <text:p>Leegstand van kantoren naar duu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ucturele leegstand (3 jaar en meer)</text:p>
          </table:table-cell>
          <table:table-cell office:value-type="string">
            <text:p>Langdurige leegstand (tussen 1 en 3 jaar)</text:p>
          </table:table-cell>
          <table:table-cell office:value-type="string">
            <text:p>Aanvangs- <text:s/>en frictie- leegstand (1 jaar en minder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ildatum 1 januari</text:p>
          </table:table-cell>
          <table:table-cell office:value-type="string">
            <text:p>miljoen m2 verhuurbare vloeroppervlakte</text:p>
          </table:table-cell>
          <table:table-cell/>
          <table:table-cell/>
        </table:table-row>
        <table:table-row>
          <table:table-cell office:value-type="string">
            <text:p>2006</text:p>
          </table:table-cell>
          <table:table-cell office:value="2.05465" office:value-type="float"/>
          <table:table-cell office:value="1.50492" office:value-type="float"/>
          <table:table-cell office:value="1.505655" office:value-type="float"/>
        </table:table-row>
        <table:table-row>
          <table:table-cell office:value-type="string">
            <text:p>2007</text:p>
          </table:table-cell>
          <table:table-cell office:value="2.28884" office:value-type="float"/>
          <table:table-cell office:value="1.169385" office:value-type="float"/>
          <table:table-cell office:value="1.61996" office:value-type="float"/>
        </table:table-row>
        <table:table-row>
          <table:table-cell office:value-type="string">
            <text:p>2008</text:p>
          </table:table-cell>
          <table:table-cell office:value="2.159085" office:value-type="float"/>
          <table:table-cell office:value="1.19621" office:value-type="float"/>
          <table:table-cell office:value="1.64721" office:value-type="float"/>
        </table:table-row>
        <table:table-row>
          <table:table-cell office:value-type="string">
            <text:p>2009</text:p>
          </table:table-cell>
          <table:table-cell office:value="2.19626" office:value-type="float"/>
          <table:table-cell office:value="1.139785" office:value-type="float"/>
          <table:table-cell office:value="1.49557" office:value-type="float"/>
        </table:table-row>
        <table:table-row>
          <table:table-cell office:value-type="string">
            <text:p>2010</text:p>
          </table:table-cell>
          <table:table-cell office:value="2.52076" office:value-type="float"/>
          <table:table-cell office:value="2.06748" office:value-type="float"/>
          <table:table-cell office:value="1.650455" office:value-type="float"/>
        </table:table-row>
        <table:table-row>
          <table:table-cell office:value-type="string">
            <text:p>2011</text:p>
          </table:table-cell>
          <table:table-cell office:value="2.75986" office:value-type="float"/>
          <table:table-cell office:value="1.50415" office:value-type="float"/>
          <table:table-cell office:value="2.48385" office:value-type="float"/>
        </table:table-row>
        <table:table-row>
          <table:table-cell office:value-type="string">
            <text:p>2012</text:p>
          </table:table-cell>
          <table:table-cell office:value="3.113225" office:value-type="float"/>
          <table:table-cell office:value="1.443605" office:value-type="float"/>
          <table:table-cell office:value="2.602415" office:value-type="float"/>
        </table:table-row>
        <table:table-row>
          <table:table-cell office:value-type="string">
            <text:p>2013</text:p>
          </table:table-cell>
          <table:table-cell office:value="4.1404" office:value-type="float"/>
          <table:table-cell office:value="1.45537" office:value-type="float"/>
          <table:table-cell office:value="2.246855" office:value-type="float"/>
        </table:table-row>
        <table:table-row>
          <table:table-cell office:value-type="string">
            <text:p>2014</text:p>
          </table:table-cell>
          <table:table-cell office:value="4.652815" office:value-type="float"/>
          <table:table-cell office:value="1.400345" office:value-type="float"/>
          <table:table-cell office:value="2.272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2_008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9.915389</meta:creation-date>
    <dc:date>2023-04-11T18:08:19.9183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