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row>
          <table:table-cell office:value-type="string">
            <text:p>Leegstand oppervlakte kantoren</text:p>
          </table:table-cell>
          <table:table-cell/>
          <table:table-cell/>
        </table:table-row>
        <table:table-row>
          <table:table-cell office:value-type="string">
            <text:p>Totaal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miljoen m2 verhuurbare vloeroppervlakte</text:p>
          </table:table-cell>
          <table:table-cell office:value-type="string">
            <text:p>In gebruik</text:p>
          </table:table-cell>
          <table:table-cell office:value-type="string">
            <text:p>Leegst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Peildatum 1 januari</text:p>
          </table:table-cell>
          <table:table-cell/>
          <table:table-cell/>
        </table:table-row>
        <table:table-row>
          <table:table-cell office:value="1991" office:value-type="float"/>
          <table:table-cell office:value="28.211065" office:value-type="float"/>
          <table:table-cell office:value="1.75284" office:value-type="float"/>
        </table:table-row>
        <table:table-row>
          <table:table-cell office:value="1992" office:value-type="float"/>
          <table:table-cell office:value="29.44003" office:value-type="float"/>
          <table:table-cell office:value="1.996645" office:value-type="float"/>
        </table:table-row>
        <table:table-row>
          <table:table-cell office:value="1993" office:value-type="float"/>
          <table:table-cell office:value="30.14976" office:value-type="float"/>
          <table:table-cell office:value="2.198805" office:value-type="float"/>
        </table:table-row>
        <table:table-row>
          <table:table-cell office:value="1994" office:value-type="float"/>
          <table:table-cell office:value="30.51917" office:value-type="float"/>
          <table:table-cell office:value="2.375145" office:value-type="float"/>
        </table:table-row>
        <table:table-row>
          <table:table-cell office:value="1995" office:value-type="float"/>
          <table:table-cell office:value="31.36334" office:value-type="float"/>
          <table:table-cell office:value="2.236145" office:value-type="float"/>
        </table:table-row>
        <table:table-row>
          <table:table-cell office:value="1996" office:value-type="float"/>
          <table:table-cell office:value="32.329804" office:value-type="float"/>
          <table:table-cell office:value="2.15804" office:value-type="float"/>
        </table:table-row>
        <table:table-row>
          <table:table-cell office:value="1997" office:value-type="float"/>
          <table:table-cell office:value="33.27325" office:value-type="float"/>
          <table:table-cell office:value="1.88504" office:value-type="float"/>
        </table:table-row>
        <table:table-row>
          <table:table-cell office:value="1998" office:value-type="float"/>
          <table:table-cell office:value="34.081705" office:value-type="float"/>
          <table:table-cell office:value="1.877125" office:value-type="float"/>
        </table:table-row>
        <table:table-row>
          <table:table-cell office:value="1999" office:value-type="float"/>
          <table:table-cell office:value="35.73516" office:value-type="float"/>
          <table:table-cell office:value="1.41167" office:value-type="float"/>
        </table:table-row>
        <table:table-row>
          <table:table-cell office:value="2000" office:value-type="float"/>
          <table:table-cell office:value="37.599679" office:value-type="float"/>
          <table:table-cell office:value="1.75633" office:value-type="float"/>
        </table:table-row>
        <table:table-row>
          <table:table-cell office:value="2001" office:value-type="float"/>
          <table:table-cell office:value="39.674039" office:value-type="float"/>
          <table:table-cell office:value="1.652265" office:value-type="float"/>
        </table:table-row>
        <table:table-row>
          <table:table-cell office:value="2002" office:value-type="float"/>
          <table:table-cell office:value="40.519214" office:value-type="float"/>
          <table:table-cell office:value="2.5279" office:value-type="float"/>
        </table:table-row>
        <table:table-row>
          <table:table-cell office:value="2003" office:value-type="float"/>
          <table:table-cell office:value="40.250762" office:value-type="float"/>
          <table:table-cell office:value="4.031877" office:value-type="float"/>
        </table:table-row>
        <table:table-row>
          <table:table-cell office:value="2004" office:value-type="float"/>
          <table:table-cell office:value="40.610404" office:value-type="float"/>
          <table:table-cell office:value="4.472105" office:value-type="float"/>
        </table:table-row>
        <table:table-row>
          <table:table-cell office:value="2005" office:value-type="float"/>
          <table:table-cell office:value="41.010854" office:value-type="float"/>
          <table:table-cell office:value="4.49973" office:value-type="float"/>
        </table:table-row>
        <table:table-row>
          <table:table-cell office:value="2006" office:value-type="float"/>
          <table:table-cell office:value="41.026904" office:value-type="float"/>
          <table:table-cell office:value="5.06495" office:value-type="float"/>
        </table:table-row>
        <table:table-row>
          <table:table-cell office:value="2007" office:value-type="float"/>
          <table:table-cell office:value="41.774264" office:value-type="float"/>
          <table:table-cell office:value="5.079685" office:value-type="float"/>
        </table:table-row>
        <table:table-row>
          <table:table-cell office:value="2008" office:value-type="float"/>
          <table:table-cell office:value="42.707914" office:value-type="float"/>
          <table:table-cell office:value="5.00227" office:value-type="float"/>
        </table:table-row>
        <table:table-row>
          <table:table-cell office:value="2009" office:value-type="float"/>
          <table:table-cell office:value="43.546749" office:value-type="float"/>
          <table:table-cell office:value="4.833505" office:value-type="float"/>
        </table:table-row>
        <table:table-row>
          <table:table-cell office:value="2010" office:value-type="float"/>
          <table:table-cell office:value="42.646684" office:value-type="float"/>
          <table:table-cell office:value="6.239035" office:value-type="float"/>
        </table:table-row>
        <table:table-row>
          <table:table-cell office:value="2011" office:value-type="float"/>
          <table:table-cell office:value="42.510129" office:value-type="float"/>
          <table:table-cell office:value="6.74549" office:value-type="float"/>
        </table:table-row>
        <table:table-row>
          <table:table-cell office:value="2012" office:value-type="float"/>
          <table:table-cell office:value="42.378004" office:value-type="float"/>
          <table:table-cell office:value="7.158235" office:value-type="float"/>
        </table:table-row>
        <table:table-row>
          <table:table-cell office:value="2013" office:value-type="float"/>
          <table:table-cell office:value="41.600564" office:value-type="float"/>
          <table:table-cell office:value="7.79873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Bak; bewerking PB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20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2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8.919861</meta:creation-date>
    <dc:date>2023-04-11T18:03:58.9238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