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color="#FF0000" fo:font-size="9pt" style:font-size-asian="9pt" style:font-size-complex="9pt" style:font-family-generic="swiss"/>
    </style:style>
    <style:style style:name="ce11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Winkelvloeroppervlakte en leegstand per type winkelgebied, 1 oktober 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ocatus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51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1_01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bsoluut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Winkelvloeroppervlakte en leegstand per type winkelgebied, 1 oktober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Absoluut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4">
          <table:table-cell table:style-name="ce1"/>
          <table:table-cell office:value-type="string" table:style-name="ce9">
            <text:p>In gebruik</text:p>
          </table:table-cell>
          <table:table-cell office:value-type="string" table:style-name="ce9">
            <text:p>Leegstand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office:value-type="string" table:style-name="ce8">
            <text:p>Winkelgebiedstype</text:p>
          </table:table-cell>
          <table:table-cell office:value-type="string" table:style-name="ce8">
            <text:p>miljoen m2 winkelvloeroppervlakt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Binnenstad</text:p>
          </table:table-cell>
          <table:table-cell office:value-type="float" office:value="1.8212429999999999" table:style-name="ce11">
            <text:p>1.82</text:p>
          </table:table-cell>
          <table:table-cell office:value-type="float" office:value="0.166797" table:style-name="ce11">
            <text:p>0.1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Hoofdwinkelgebied groot</text:p>
          </table:table-cell>
          <table:table-cell office:value-type="float" office:value="1.570449" table:style-name="ce11">
            <text:p>1.57</text:p>
          </table:table-cell>
          <table:table-cell office:value-type="float" office:value="0.24226500000000001" table:style-name="ce11">
            <text:p>0.2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Hoofdwinkelgebied klein</text:p>
          </table:table-cell>
          <table:table-cell office:value-type="float" office:value="2.13931" table:style-name="ce11">
            <text:p>2.14</text:p>
          </table:table-cell>
          <table:table-cell office:value-type="float" office:value="0.345746" table:style-name="ce11">
            <text:p>0.3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Kernverzorgend centrum groot</text:p>
          </table:table-cell>
          <table:table-cell office:value-type="float" office:value="2.07795" table:style-name="ce11">
            <text:p>2.08</text:p>
          </table:table-cell>
          <table:table-cell office:value-type="float" office:value="0.244556" table:style-name="ce11">
            <text:p>0.2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Kernverzorgend centrum klein</text:p>
          </table:table-cell>
          <table:table-cell office:value-type="float" office:value="2.2410160000000001" table:style-name="ce11">
            <text:p>2.24</text:p>
          </table:table-cell>
          <table:table-cell office:value-type="float" office:value="0.224942" table:style-name="ce11">
            <text:p>0.2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Kernverzorgend supermarktcentrum</text:p>
          </table:table-cell>
          <table:table-cell office:value-type="float" office:value="3.3840000000000002E-2" table:style-name="ce11">
            <text:p>0.03</text:p>
          </table:table-cell>
          <table:table-cell office:value-type="float" office:value="1.1789999999999999E-3" table:style-name="ce11">
            <text:p>0.00</text:p>
          </table:table-cell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6">
            <text:p>Binnenstedelijke winkelstraat</text:p>
          </table:table-cell>
          <table:table-cell office:value-type="float" office:value="0.73358999999999996" table:style-name="ce11">
            <text:p>0.73</text:p>
          </table:table-cell>
          <table:table-cell office:value-type="float" office:value="5.4524999999999997E-2" table:style-name="ce11">
            <text:p>0.0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tadsdeelcentrum</text:p>
          </table:table-cell>
          <table:table-cell office:value-type="float" office:value="0.468391" table:style-name="ce11">
            <text:p>0.47</text:p>
          </table:table-cell>
          <table:table-cell office:value-type="float" office:value="5.0377999999999999E-2" table:style-name="ce11">
            <text:p>0.0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Wijkcentrum groot</text:p>
          </table:table-cell>
          <table:table-cell office:value-type="float" office:value="0.66815000000000002" table:style-name="ce11">
            <text:p>0.67</text:p>
          </table:table-cell>
          <table:table-cell office:value-type="float" office:value="4.5605E-2" table:style-name="ce11">
            <text:p>0.0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Wijkcentrum klein</text:p>
          </table:table-cell>
          <table:table-cell office:value-type="float" office:value="1.6693629999999999" table:style-name="ce11">
            <text:p>1.67</text:p>
          </table:table-cell>
          <table:table-cell office:value-type="float" office:value="0.108289" table:style-name="ce11">
            <text:p>0.1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uurtcentrum</text:p>
          </table:table-cell>
          <table:table-cell office:value-type="float" office:value="0.62557200000000002" table:style-name="ce11">
            <text:p>0.63</text:p>
          </table:table-cell>
          <table:table-cell office:value-type="float" office:value="4.9853000000000001E-2" table:style-name="ce11">
            <text:p>0.0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upermarktcentrum</text:p>
          </table:table-cell>
          <table:table-cell office:value-type="float" office:value="0.31565599999999999" table:style-name="ce11">
            <text:p>0.32</text:p>
          </table:table-cell>
          <table:table-cell office:value-type="float" office:value="1.3311999999999999E-2" table:style-name="ce11">
            <text:p>0.01</text:p>
          </table:table-cell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6">
            <text:p>Grootschalige concentratie</text:p>
          </table:table-cell>
          <table:table-cell office:value-type="float" office:value="4.437322" table:style-name="ce11">
            <text:p>4.44</text:p>
          </table:table-cell>
          <table:table-cell office:value-type="float" office:value="0.34698400000000001" table:style-name="ce11">
            <text:p>0.3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peciaal winkelgebied</text:p>
          </table:table-cell>
          <table:table-cell office:value-type="float" office:value="0.13839299999999999" table:style-name="ce11">
            <text:p>0.14</text:p>
          </table:table-cell>
          <table:table-cell office:value-type="float" office:value="1.1978000000000001E-2" table:style-name="ce11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Verspreide bewinkeling</text:p>
          </table:table-cell>
          <table:table-cell office:value-type="float" office:value="8.8082729999999998" table:style-name="ce11">
            <text:p>8.81</text:p>
          </table:table-cell>
          <table:table-cell office:value-type="float" office:value="0.51197000000000004" table:style-name="ce11">
            <text:p>0.51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ocatus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51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1_014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Aandeel_leegstand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Aandeel leegstand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4">
          <table:table-cell table:style-name="ce1"/>
          <table:table-cell office:value-type="string" table:style-name="ce10">
            <text:p>Leegstand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office:value-type="string" table:style-name="ce8">
            <text:p>Winkelgebiedstype</text:p>
          </table:table-cell>
          <table:table-cell office:value-type="string" table:style-name="ce8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innenstad</text:p>
          </table:table-cell>
          <table:table-cell office:value-type="float" office:value="8.3900223335546573E-2" table:style-name="ce11">
            <text:p>0.0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oofdwinkelgebied groot</text:p>
          </table:table-cell>
          <table:table-cell office:value-type="float" office:value="0.13364766863388267" table:style-name="ce11">
            <text:p>0.1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oofdwinkelgebied klein</text:p>
          </table:table-cell>
          <table:table-cell office:value-type="float" office:value="0.13913006386978805" table:style-name="ce11">
            <text:p>0.1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Kernverzorgend centrum groot</text:p>
          </table:table-cell>
          <table:table-cell office:value-type="float" office:value="0.10529832861572801" table:style-name="ce11">
            <text:p>0.1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Kernverzorgend centrum klein</text:p>
          </table:table-cell>
          <table:table-cell office:value-type="float" office:value="9.1218909648907234E-2" table:style-name="ce11">
            <text:p>0.09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Kernverzorgend supermarktcentrum</text:p>
          </table:table-cell>
          <table:table-cell office:value-type="float" office:value="3.3667437676689796E-2" table:style-name="ce11">
            <text:p>0.03</text:p>
          </table:table-cell>
          <table:table-cell table:number-columns-repeated="16382"/>
        </table:table-row>
        <table:table-row table:style-name="ro2">
          <table:table-cell table:style-name="ce6"/>
          <table:table-cell table:style-name="ce11"/>
          <table:table-cell table:number-columns-repeated="16382"/>
        </table:table-row>
        <table:table-row table:style-name="ro2">
          <table:table-cell office:value-type="string" table:style-name="ce6">
            <text:p>Binnenstedelijke winkelstraat</text:p>
          </table:table-cell>
          <table:table-cell office:value-type="float" office:value="6.9184065777202569E-2" table:style-name="ce11">
            <text:p>0.0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tadsdeelcentrum</text:p>
          </table:table-cell>
          <table:table-cell office:value-type="float" office:value="9.71106600432948E-2" table:style-name="ce11">
            <text:p>0.1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Wijkcentrum groot</text:p>
          </table:table-cell>
          <table:table-cell office:value-type="float" office:value="6.3894473593880258E-2" table:style-name="ce11">
            <text:p>0.0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Wijkcentrum klein</text:p>
          </table:table-cell>
          <table:table-cell office:value-type="float" office:value="6.0916872368720086E-2" table:style-name="ce11">
            <text:p>0.0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uurtcentrum</text:p>
          </table:table-cell>
          <table:table-cell office:value-type="float" office:value="7.3809823444497907E-2" table:style-name="ce11">
            <text:p>0.0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upermarktcentrum</text:p>
          </table:table-cell>
          <table:table-cell office:value-type="float" office:value="4.046594197611926E-2" table:style-name="ce11">
            <text:p>0.04</text:p>
          </table:table-cell>
          <table:table-cell table:number-columns-repeated="16382"/>
        </table:table-row>
        <table:table-row table:style-name="ro2">
          <table:table-cell table:style-name="ce6"/>
          <table:table-cell table:style-name="ce11"/>
          <table:table-cell table:number-columns-repeated="16382"/>
        </table:table-row>
        <table:table-row table:style-name="ro2">
          <table:table-cell office:value-type="string" table:style-name="ce6">
            <text:p>Grootschalige concentratie</text:p>
          </table:table-cell>
          <table:table-cell office:value-type="float" office:value="7.2525461373081065E-2" table:style-name="ce11">
            <text:p>0.0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peciaal winkelgebied</text:p>
          </table:table-cell>
          <table:table-cell office:value-type="float" office:value="7.9656316710003922E-2" table:style-name="ce11">
            <text:p>0.0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erspreide bewinkeling</text:p>
          </table:table-cell>
          <table:table-cell office:value-type="float" office:value="5.4930971220385566E-2" table:style-name="ce11">
            <text:p>0.05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ocatus; bewerking PBL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51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1_01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creator>Blom, Wim</dc:creator>
    <meta:creation-date>2019-04-18T09:03:52Z</meta:creation-date>
    <dc:date>2019-04-18T09:04:21Z</dc:date>
  </office:meta>
</office:document-meta>
</file>