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1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40">
      <style:table-cell-properties style:vertical-align="automatic"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40"/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2"/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360208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5827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280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Winkelvloeroppervlakte en leegstand per type winkelgebied, 1 april 201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Locatus; bewerking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51_014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bsoluut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3">
            <text:p>Winkelvloeroppervlakte en leegstand per type winkelgebied, 1 april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Absoluut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5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10">
            <text:p>In gebruik</text:p>
          </table:table-cell>
          <table:table-cell office:value-type="string" table:style-name="ce10">
            <text:p>Leegstand</text:p>
          </table:table-cell>
          <table:table-cell table:number-columns-repeated="16381" table:style-name="ce1"/>
        </table:table-row>
        <table:table-row table:style-name="ro2">
          <table:table-cell table:number-columns-repeated="3" table:style-name="ce6"/>
          <table:table-cell table:number-columns-repeated="16381" table:style-name="ce1"/>
        </table:table-row>
        <table:table-row table:style-name="ro2">
          <table:table-cell office:value-type="string" table:style-name="ce9">
            <text:p>Winkelgebiedstype</text:p>
          </table:table-cell>
          <table:table-cell office:value-type="string" table:style-name="ce9">
            <text:p>miljoen m2 winkelvloeroppervlakt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Binnenstad</text:p>
          </table:table-cell>
          <table:table-cell office:value-type="float" office:value="1.7184999999999999" table:style-name="ce11">
            <text:p>1,72</text:p>
          </table:table-cell>
          <table:table-cell office:value-type="float" office:value="0.32900000000000001" table:style-name="ce11">
            <text:p>0,33</text:p>
          </table:table-cell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string" table:style-name="ce7">
            <text:p>Hoofdwinkelgebied groot</text:p>
          </table:table-cell>
          <table:table-cell office:value-type="float" office:value="1.7539" table:style-name="ce11">
            <text:p>1,75</text:p>
          </table:table-cell>
          <table:table-cell office:value-type="float" office:value="0.42059999999999997" table:style-name="ce11">
            <text:p>0,42</text:p>
          </table:table-cell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string" table:style-name="ce7">
            <text:p>Hoofdwinkelgebied klein</text:p>
          </table:table-cell>
          <table:table-cell office:value-type="float" office:value="2.153" table:style-name="ce11">
            <text:p>2,15</text:p>
          </table:table-cell>
          <table:table-cell office:value-type="float" office:value="0.37609999999999999" table:style-name="ce11">
            <text:p>0,38</text:p>
          </table:table-cell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string" table:style-name="ce7">
            <text:p>Kernverzorgend centrum groot</text:p>
          </table:table-cell>
          <table:table-cell office:value-type="float" office:value="2.0807000000000002" table:style-name="ce11">
            <text:p>2,08</text:p>
          </table:table-cell>
          <table:table-cell office:value-type="float" office:value="0.26429999999999998" table:style-name="ce11">
            <text:p>0,26</text:p>
          </table:table-cell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string" table:style-name="ce7">
            <text:p>Kernverzorgend centrum klein</text:p>
          </table:table-cell>
          <table:table-cell office:value-type="float" office:value="2.2299000000000002" table:style-name="ce11">
            <text:p>2,23</text:p>
          </table:table-cell>
          <table:table-cell office:value-type="float" office:value="0.23250000000000001" table:style-name="ce11">
            <text:p>0,23</text:p>
          </table:table-cell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string" table:style-name="ce7">
            <text:p>Kernverzorgend supermarktcentrum</text:p>
          </table:table-cell>
          <table:table-cell office:value-type="float" office:value="3.1899999999999998E-2" table:style-name="ce11">
            <text:p>0,03</text:p>
          </table:table-cell>
          <table:table-cell office:value-type="float" office:value="1.4E-3" table:style-name="ce11">
            <text:p>0,00</text:p>
          </table:table-cell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5"/>
        </table:table-row>
        <table:table-row table:style-name="ro2">
          <table:table-cell table:style-name="ce7"/>
          <table:table-cell table:number-columns-repeated="2" table:style-name="ce11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string" table:style-name="ce7">
            <text:p>Binnenstedelijke winkelstraat</text:p>
          </table:table-cell>
          <table:table-cell office:value-type="float" office:value="0.77539999999999998" table:style-name="ce11">
            <text:p>0,78</text:p>
          </table:table-cell>
          <table:table-cell office:value-type="float" office:value="6.1400000000000003E-2" table:style-name="ce11">
            <text:p>0,06</text:p>
          </table:table-cell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string" table:style-name="ce7">
            <text:p>Stadsdeelcentrum</text:p>
          </table:table-cell>
          <table:table-cell office:value-type="float" office:value="0.43669999999999998" table:style-name="ce11">
            <text:p>0,44</text:p>
          </table:table-cell>
          <table:table-cell office:value-type="float" office:value="5.6399999999999999E-2" table:style-name="ce11">
            <text:p>0,06</text:p>
          </table:table-cell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string" table:style-name="ce7">
            <text:p>Wijkcentrum groot</text:p>
          </table:table-cell>
          <table:table-cell office:value-type="float" office:value="0.68920000000000003" table:style-name="ce11">
            <text:p>0,69</text:p>
          </table:table-cell>
          <table:table-cell office:value-type="float" office:value="5.2200000000000003E-2" table:style-name="ce11">
            <text:p>0,05</text:p>
          </table:table-cell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string" table:style-name="ce7">
            <text:p>Wijkcentrum klein</text:p>
          </table:table-cell>
          <table:table-cell office:value-type="float" office:value="1.5079" table:style-name="ce11">
            <text:p>1,51</text:p>
          </table:table-cell>
          <table:table-cell office:value-type="float" office:value="0.13539999999999999" table:style-name="ce11">
            <text:p>0,14</text:p>
          </table:table-cell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string" table:style-name="ce7">
            <text:p>Buurtcentrum</text:p>
          </table:table-cell>
          <table:table-cell office:value-type="float" office:value="0.69499999999999995" table:style-name="ce11">
            <text:p>0,70</text:p>
          </table:table-cell>
          <table:table-cell office:value-type="float" office:value="5.9700000000000003E-2" table:style-name="ce11">
            <text:p>0,06</text:p>
          </table:table-cell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string" table:style-name="ce7">
            <text:p>Supermarktcentrum</text:p>
          </table:table-cell>
          <table:table-cell office:value-type="float" office:value="0.35020000000000001" table:style-name="ce11">
            <text:p>0,35</text:p>
          </table:table-cell>
          <table:table-cell office:value-type="float" office:value="3.1099999999999999E-2" table:style-name="ce11">
            <text:p>0,03</text:p>
          </table:table-cell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5"/>
        </table:table-row>
        <table:table-row table:style-name="ro2">
          <table:table-cell table:style-name="ce7"/>
          <table:table-cell table:number-columns-repeated="2" table:style-name="ce11"/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string" table:style-name="ce7">
            <text:p>Grootschalige concentratie</text:p>
          </table:table-cell>
          <table:table-cell office:value-type="float" office:value="4.3914999999999997" table:style-name="ce11">
            <text:p>4,39</text:p>
          </table:table-cell>
          <table:table-cell office:value-type="float" office:value="0.4526" table:style-name="ce11">
            <text:p>0,45</text:p>
          </table:table-cell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string" table:style-name="ce7">
            <text:p>Speciaal Winkelgebied</text:p>
          </table:table-cell>
          <table:table-cell office:value-type="float" office:value="0.122" table:style-name="ce11">
            <text:p>0,12</text:p>
          </table:table-cell>
          <table:table-cell office:value-type="float" office:value="6.7000000000000002E-3" table:style-name="ce11">
            <text:p>0,01</text:p>
          </table:table-cell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5"/>
        </table:table-row>
        <table:table-row table:style-name="ro2">
          <table:table-cell office:value-type="string" table:style-name="ce7">
            <text:p>Verspreide bewinkeling</text:p>
          </table:table-cell>
          <table:table-cell office:value-type="float" office:value="8.6319999999999997" table:style-name="ce11">
            <text:p>8,63</text:p>
          </table:table-cell>
          <table:table-cell office:value-type="float" office:value="0.6542" table:style-name="ce11">
            <text:p>0,65</text:p>
          </table:table-cell>
          <table:table-cell table:style-name="ce1"/>
          <table:table-cell table:number-columns-repeated="2" table:style-name="ce15"/>
          <table:table-cell table:style-name="ce1"/>
          <table:table-cell table:number-columns-repeated="2" table:style-name="ce15"/>
          <table:table-cell table:number-columns-repeated="16375"/>
        </table:table-row>
        <table:table-row table:style-name="ro2">
          <table:table-cell table:number-columns-repeated="3" table:style-name="ce5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">
            <text:p>Locatus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2">
            <text:p>www.clo.nl/nl21510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51_014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6"/>
          <table:table-cell table:number-columns-repeated="16381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Aandeel_leegstand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Winkelvloeroppervlakte en leegstand per type winkelgebied, 1 april 201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Aandeel leegstand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14">
            <text:p>Leegstand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6"/>
          <table:table-cell table:number-columns-repeated="16382" table:style-name="ce1"/>
        </table:table-row>
        <table:table-row table:style-name="ro2">
          <table:table-cell office:value-type="string" table:style-name="ce9">
            <text:p>Winkelgebiedstype</text:p>
          </table:table-cell>
          <table:table-cell office:value-type="string" table:style-name="ce9">
            <text:p>%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7">
            <text:p>Binnenstad</text:p>
          </table:table-cell>
          <table:table-cell office:value-type="percentage" office:value="0.16070000000000001" table:style-name="ce12">
            <text:p>16,1%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string" table:style-name="ce7">
            <text:p>Hoofdwinkelgebied groot</text:p>
          </table:table-cell>
          <table:table-cell office:value-type="percentage" office:value="0.19339999999999999" table:style-name="ce12">
            <text:p>19,3%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string" table:style-name="ce7">
            <text:p>Hoofdwinkelgebied klein</text:p>
          </table:table-cell>
          <table:table-cell office:value-type="percentage" office:value="0.1487" table:style-name="ce12">
            <text:p>14,9%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string" table:style-name="ce7">
            <text:p>Kernverzorgend centrum groot</text:p>
          </table:table-cell>
          <table:table-cell office:value-type="percentage" office:value="0.11269999999999999" table:style-name="ce12">
            <text:p>11,3%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string" table:style-name="ce7">
            <text:p>Kernverzorgend centrum klein</text:p>
          </table:table-cell>
          <table:table-cell office:value-type="percentage" office:value="9.4399999999999998E-2" table:style-name="ce12">
            <text:p>9,4%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string" table:style-name="ce7">
            <text:p>Kernverzorgend supermarktcentrum</text:p>
          </table:table-cell>
          <table:table-cell office:value-type="percentage" office:value="4.2000000000000003E-2" table:style-name="ce12">
            <text:p>4,2%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table:style-name="ce7"/>
          <table:table-cell table:style-name="ce12"/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string" table:style-name="ce7">
            <text:p>Binnenstedelijke winkelstraat</text:p>
          </table:table-cell>
          <table:table-cell office:value-type="percentage" office:value="7.3300000000000004E-2" table:style-name="ce12">
            <text:p>7,3%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string" table:style-name="ce7">
            <text:p>Stadsdeelcentrum</text:p>
          </table:table-cell>
          <table:table-cell office:value-type="percentage" office:value="0.1144" table:style-name="ce12">
            <text:p>11,4%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string" table:style-name="ce7">
            <text:p>Wijkcentrum groot</text:p>
          </table:table-cell>
          <table:table-cell office:value-type="percentage" office:value="7.0400000000000004E-2" table:style-name="ce12">
            <text:p>7,0%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string" table:style-name="ce7">
            <text:p>Wijkcentrum klein</text:p>
          </table:table-cell>
          <table:table-cell office:value-type="percentage" office:value="8.2400000000000001E-2" table:style-name="ce12">
            <text:p>8,2%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string" table:style-name="ce7">
            <text:p>Buurtcentrum</text:p>
          </table:table-cell>
          <table:table-cell office:value-type="percentage" office:value="7.9100000000000004E-2" table:style-name="ce12">
            <text:p>7,9%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string" table:style-name="ce7">
            <text:p>Supermarktcentrum</text:p>
          </table:table-cell>
          <table:table-cell office:value-type="percentage" office:value="8.1600000000000006E-2" table:style-name="ce12">
            <text:p>8,2%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table:style-name="ce7"/>
          <table:table-cell table:style-name="ce12"/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string" table:style-name="ce7">
            <text:p>Grootschalige concentratie</text:p>
          </table:table-cell>
          <table:table-cell office:value-type="percentage" office:value="9.3399999999999997E-2" table:style-name="ce12">
            <text:p>9,3%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string" table:style-name="ce7">
            <text:p>Speciaal Winkelgebied</text:p>
          </table:table-cell>
          <table:table-cell office:value-type="percentage" office:value="5.1900000000000002E-2" table:style-name="ce12">
            <text:p>5,2%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office:value-type="string" table:style-name="ce7">
            <text:p>Verspreide bewinkeling</text:p>
          </table:table-cell>
          <table:table-cell office:value-type="percentage" office:value="7.0400000000000004E-2" table:style-name="ce12">
            <text:p>7,0%</text:p>
          </table:table-cell>
          <table:table-cell table:style-name="ce1"/>
          <table:table-cell table:style-name="ce13"/>
          <table:table-cell table:number-columns-repeated="16380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Locatus; bewerking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www.clo.nl/nl215104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151_014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6"/>
          <table:table-cell table:number-columns-repeated="16382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40">
      <number:number number:decimal-places="1" number:min-integer-digits="1"/>
      <number:text>%</number:text>
    </number:percentage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huit, van der Johan</meta:initial-creator>
    <dc:creator>Schuit, van der Johan</dc:creator>
    <meta:creation-date>2016-09-08T10:10:23Z</meta:creation-date>
    <dc:date>2016-09-08T10:10:32Z</dc:date>
  </office:meta>
</office:document-meta>
</file>