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www.clo.nl/nl2151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Voorraa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8">
            <text:p>Peildatum 1 april</text:p>
          </table:table-cell>
          <table:table-cell office:value-type="string" table:style-name="ce8">
            <text:p>miljoen m2 winkelvloeroppervlakte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6.477096" table:style-name="ce11">
            <text:p>26,48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6.906811999999999" table:style-name="ce11">
            <text:p>26,91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7.516929999999999" table:style-name="ce11">
            <text:p>27,52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8.024782999999999" table:style-name="ce11">
            <text:p>28,02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495059999999999" table:style-name="ce11">
            <text:p>28,50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8.921164999999998" table:style-name="ce11">
            <text:p>28,9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250454999999999" table:style-name="ce11">
            <text:p>29,25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9.752022" table:style-name="ce11">
            <text:p>29,75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0.038170000000001" table:style-name="ce11">
            <text:p>30,04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0.305465000000002" table:style-name="ce11">
            <text:p>30,31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0.560735999999999" table:style-name="ce11">
            <text:p>30,56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0.775167" table:style-name="ce11">
            <text:p>30,78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0.701719000000001" table:style-name="ce11">
            <text:p>30,70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0.434394999999999" table:style-name="ce11">
            <text:p>30,4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www.clo.nl/nl2151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1_01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Toevoegingen_en_onttrekkingen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oevoegingen en onttrekking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Toevoegingen</text:p>
          </table:table-cell>
          <table:table-cell office:value-type="string" table:style-name="ce9">
            <text:p>Onttrekkingen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m2 winkelvloeroppervlakte per jaar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289167" table:style-name="ce11">
            <text:p>1,29</text:p>
          </table:table-cell>
          <table:table-cell office:value-type="float" office:value="0.94399699999999998" table:style-name="ce11">
            <text:p>0,9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1407940000000001" table:style-name="ce11">
            <text:p>1,14</text:p>
          </table:table-cell>
          <table:table-cell office:value-type="float" office:value="0.71484000000000003" table:style-name="ce11">
            <text:p>0,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0457780000000001" table:style-name="ce11">
            <text:p>1,05</text:p>
          </table:table-cell>
          <table:table-cell office:value-type="float" office:value="0.76622400000000002" table:style-name="ce11">
            <text:p>0,7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066416" table:style-name="ce11">
            <text:p>1,07</text:p>
          </table:table-cell>
          <table:table-cell office:value-type="float" office:value="0.75196799999999997" table:style-name="ce11">
            <text:p>0,7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90329499999999996" table:style-name="ce11">
            <text:p>0,90</text:p>
          </table:table-cell>
          <table:table-cell office:value-type="float" office:value="0.639706" table:style-name="ce11">
            <text:p>0,6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92723900000000004" table:style-name="ce11">
            <text:p>0,93</text:p>
          </table:table-cell>
          <table:table-cell office:value-type="float" office:value="0.72792400000000002" table:style-name="ce11">
            <text:p>0,7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047258" table:style-name="ce11">
            <text:p>1,05</text:p>
          </table:table-cell>
          <table:table-cell office:value-type="float" office:value="0.74816899999999997" table:style-name="ce11">
            <text:p>0,7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883355" table:style-name="ce11">
            <text:p>0,88</text:p>
          </table:table-cell>
          <table:table-cell office:value-type="float" office:value="0.80728500000000003" table:style-name="ce11">
            <text:p>0,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89127900000000004" table:style-name="ce11">
            <text:p>0,89</text:p>
          </table:table-cell>
          <table:table-cell office:value-type="float" office:value="0.72724800000000001" table:style-name="ce11">
            <text:p>0,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067205" table:style-name="ce11">
            <text:p>1,07</text:p>
          </table:table-cell>
          <table:table-cell office:value-type="float" office:value="0.92809299999999995" table:style-name="ce11">
            <text:p>0,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875637" table:style-name="ce11">
            <text:p>0,88</text:p>
          </table:table-cell>
          <table:table-cell office:value-type="float" office:value="0.74046299999999998" table:style-name="ce11">
            <text:p>0,74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73236800000000002" table:style-name="ce11">
            <text:p>0,73</text:p>
          </table:table-cell>
          <table:table-cell office:value-type="float" office:value="0.89269699999999996" table:style-name="ce11">
            <text:p>0,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72481700000000004" table:style-name="ce11">
            <text:p>0,72</text:p>
          </table:table-cell>
          <table:table-cell office:value-type="float" office:value="0.88773000000000002" table:style-name="ce11">
            <text:p>0,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1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09-07T12:07:34Z</meta:creation-date>
    <dc:date>2017-09-07T12:07:47Z</dc:date>
  </office:meta>
</office:document-meta>
</file>