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oorraad wink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oorraad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Voorraad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9">
            <text:p>Peildatum 1 april</text:p>
          </table:table-cell>
          <table:table-cell office:value-type="string" table:style-name="ce9">
            <text:p>miljoen m2 winkelvloeroppervlakte</text:p>
          </table:table-cell>
          <table:table-cell table:number-columns-repeated="16382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6.477096" table:style-name="ce12">
            <text:p>26,48</text:p>
          </table:table-cell>
          <table:table-cell table:number-columns-repeated="16382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26.906811999999999" table:style-name="ce12">
            <text:p>26,91</text:p>
          </table:table-cell>
          <table:table-cell table:number-columns-repeated="1638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7.516929999999999" table:style-name="ce12">
            <text:p>27,52</text:p>
          </table:table-cell>
          <table:table-cell table:number-columns-repeated="16382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8.024782999999999" table:style-name="ce12">
            <text:p>28,02</text:p>
          </table:table-cell>
          <table:table-cell table:number-columns-repeated="1638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28.495059999999999" table:style-name="ce12">
            <text:p>28,50</text:p>
          </table:table-cell>
          <table:table-cell table:number-columns-repeated="16382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28.921164999999998" table:style-name="ce12">
            <text:p>28,92</text:p>
          </table:table-cell>
          <table:table-cell table:number-columns-repeated="1638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29.250454999999999" table:style-name="ce12">
            <text:p>29,25</text:p>
          </table:table-cell>
          <table:table-cell table:number-columns-repeated="1638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29.752022" table:style-name="ce12">
            <text:p>29,75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30.038170000000001" table:style-name="ce12">
            <text:p>30,04</text:p>
          </table:table-cell>
          <table:table-cell table:number-columns-repeated="16382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30.305465000000002" table:style-name="ce12">
            <text:p>30,31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30.560735999999999" table:style-name="ce12">
            <text:p>30,56</text:p>
          </table:table-cell>
          <table:table-cell table:number-columns-repeated="16382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30.775167" table:style-name="ce12">
            <text:p>30,78</text:p>
          </table:table-cell>
          <table:table-cell table:number-columns-repeated="16382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30.701719000000001" table:style-name="ce12">
            <text:p>30,70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www.clo.nl/nl215104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1_01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Toevoegingen_en_onttrekkingen" table:style-name="ta1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Voorraad winke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evoegingen en onttrekkingen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table:style-name="ce1"/>
          <table:table-cell office:value-type="string" table:style-name="ce10">
            <text:p>Toevoegingen</text:p>
          </table:table-cell>
          <table:table-cell office:value-type="string" table:style-name="ce10">
            <text:p>Onttrekkingen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miljoen m2 winkelvloeroppervlakte per jaar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.289167" table:style-name="ce12">
            <text:p>1,29</text:p>
          </table:table-cell>
          <table:table-cell office:value-type="float" office:value="0.94399699999999998" table:style-name="ce12">
            <text:p>0,94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.1407940000000001" table:style-name="ce12">
            <text:p>1,14</text:p>
          </table:table-cell>
          <table:table-cell office:value-type="float" office:value="0.71484000000000003" table:style-name="ce12">
            <text:p>0,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.0457780000000001" table:style-name="ce12">
            <text:p>1,05</text:p>
          </table:table-cell>
          <table:table-cell office:value-type="float" office:value="0.76622400000000002" table:style-name="ce12">
            <text:p>0,77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.066416" table:style-name="ce12">
            <text:p>1,07</text:p>
          </table:table-cell>
          <table:table-cell office:value-type="float" office:value="0.75196799999999997" table:style-name="ce12">
            <text:p>0,75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0.90329499999999996" table:style-name="ce12">
            <text:p>0,90</text:p>
          </table:table-cell>
          <table:table-cell office:value-type="float" office:value="0.639706" table:style-name="ce12">
            <text:p>0,64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0.92723900000000004" table:style-name="ce12">
            <text:p>0,93</text:p>
          </table:table-cell>
          <table:table-cell office:value-type="float" office:value="0.72792400000000002" table:style-name="ce12">
            <text:p>0,73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.047258" table:style-name="ce12">
            <text:p>1,05</text:p>
          </table:table-cell>
          <table:table-cell office:value-type="float" office:value="0.74816899999999997" table:style-name="ce12">
            <text:p>0,75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0.883355" table:style-name="ce12">
            <text:p>0,88</text:p>
          </table:table-cell>
          <table:table-cell office:value-type="float" office:value="0.80728500000000003" table:style-name="ce12">
            <text:p>0,81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0.89127900000000004" table:style-name="ce12">
            <text:p>0,89</text:p>
          </table:table-cell>
          <table:table-cell office:value-type="float" office:value="0.72724800000000001" table:style-name="ce12">
            <text:p>0,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.067205" table:style-name="ce12">
            <text:p>1,07</text:p>
          </table:table-cell>
          <table:table-cell office:value-type="float" office:value="0.92809299999999995" table:style-name="ce12">
            <text:p>0,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0.875637" table:style-name="ce12">
            <text:p>0,88</text:p>
          </table:table-cell>
          <table:table-cell office:value-type="float" office:value="0.74046299999999998" table:style-name="ce12">
            <text:p>0,74</text:p>
          </table:table-cell>
          <table:table-cell table:number-columns-repeated="16381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0.73236800000000002" table:style-name="ce12">
            <text:p>0,73</text:p>
          </table:table-cell>
          <table:table-cell office:value-type="float" office:value="0.89269699999999996" table:style-name="ce12">
            <text:p>0,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7">
            <text:p>2016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11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1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1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7T13:26:09Z</meta:creation-date>
    <dc:date>2016-09-07T13:26:17Z</dc:date>
  </office:meta>
</office:document-meta>
</file>