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In gebruik</text:p>
          </table:table-cell>
          <table:table-cell office:value-type="string" table:style-name="ce8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3.75" table:style-name="ce6">
            <text:p>2003.75</text:p>
          </table:table-cell>
          <table:table-cell office:value-type="float" office:value="24.720216000000001" table:style-name="ce11">
            <text:p>24.7</text:p>
          </table:table-cell>
          <table:table-cell office:value-type="float" office:value="1.634144" table:style-name="ce12">
            <text:p>1.63</text:p>
          </table:table-cell>
          <table:table-cell table:number-columns-repeated="16381"/>
        </table:table-row>
        <table:table-row table:style-name="ro2">
          <table:table-cell office:value-type="float" office:value="2004.25" table:style-name="ce6">
            <text:p>2004.25</text:p>
          </table:table-cell>
          <table:table-cell office:value-type="float" office:value="24.950500999999999" table:style-name="ce11">
            <text:p>25.0</text:p>
          </table:table-cell>
          <table:table-cell office:value-type="float" office:value="1.5516110000000001" table:style-name="ce12">
            <text:p>1.55</text:p>
          </table:table-cell>
          <table:table-cell table:number-columns-repeated="16381"/>
        </table:table-row>
        <table:table-row table:style-name="ro2">
          <table:table-cell office:value-type="float" office:value="2004.75" table:style-name="ce6">
            <text:p>2004.75</text:p>
          </table:table-cell>
          <table:table-cell office:value-type="float" office:value="25.146529999999998" table:style-name="ce11">
            <text:p>25.1</text:p>
          </table:table-cell>
          <table:table-cell office:value-type="float" office:value="1.5983240000000001" table:style-name="ce12">
            <text:p>1.60</text:p>
          </table:table-cell>
          <table:table-cell table:number-columns-repeated="16381"/>
        </table:table-row>
        <table:table-row table:style-name="ro2">
          <table:table-cell office:value-type="float" office:value="2005.25" table:style-name="ce6">
            <text:p>2005.25</text:p>
          </table:table-cell>
          <table:table-cell office:value-type="float" office:value="25.450872" table:style-name="ce11">
            <text:p>25.5</text:p>
          </table:table-cell>
          <table:table-cell office:value-type="float" office:value="1.4975890000000001" table:style-name="ce12">
            <text:p>1.50</text:p>
          </table:table-cell>
          <table:table-cell table:number-columns-repeated="16381"/>
        </table:table-row>
        <table:table-row table:style-name="ro2">
          <table:table-cell office:value-type="float" office:value="2005.75" table:style-name="ce6">
            <text:p>2005.75</text:p>
          </table:table-cell>
          <table:table-cell office:value-type="float" office:value="25.746452999999999" table:style-name="ce11">
            <text:p>25.7</text:p>
          </table:table-cell>
          <table:table-cell office:value-type="float" office:value="1.5483290000000001" table:style-name="ce12">
            <text:p>1.55</text:p>
          </table:table-cell>
          <table:table-cell table:number-columns-repeated="16381"/>
        </table:table-row>
        <table:table-row table:style-name="ro2">
          <table:table-cell office:value-type="float" office:value="2006.25" table:style-name="ce6">
            <text:p>2006.25</text:p>
          </table:table-cell>
          <table:table-cell office:value-type="float" office:value="26.025461" table:style-name="ce11">
            <text:p>26.0</text:p>
          </table:table-cell>
          <table:table-cell office:value-type="float" office:value="1.521258" table:style-name="ce12">
            <text:p>1.52</text:p>
          </table:table-cell>
          <table:table-cell table:number-columns-repeated="16381"/>
        </table:table-row>
        <table:table-row table:style-name="ro2">
          <table:table-cell office:value-type="float" office:value="2006.75" table:style-name="ce6">
            <text:p>2006.75</text:p>
          </table:table-cell>
          <table:table-cell office:value-type="float" office:value="26.280992000000001" table:style-name="ce11">
            <text:p>26.3</text:p>
          </table:table-cell>
          <table:table-cell office:value-type="float" office:value="1.611159" table:style-name="ce12">
            <text:p>1.61</text:p>
          </table:table-cell>
          <table:table-cell table:number-columns-repeated="16381"/>
        </table:table-row>
        <table:table-row table:style-name="ro2">
          <table:table-cell office:value-type="float" office:value="2007.25" table:style-name="ce6">
            <text:p>2007.25</text:p>
          </table:table-cell>
          <table:table-cell office:value-type="float" office:value="26.546437000000001" table:style-name="ce11">
            <text:p>26.5</text:p>
          </table:table-cell>
          <table:table-cell office:value-type="float" office:value="1.5415700000000001" table:style-name="ce12">
            <text:p>1.54</text:p>
          </table:table-cell>
          <table:table-cell table:number-columns-repeated="16381"/>
        </table:table-row>
        <table:table-row table:style-name="ro2">
          <table:table-cell office:value-type="float" office:value="2007.75" table:style-name="ce6">
            <text:p>2007.75</text:p>
          </table:table-cell>
          <table:table-cell office:value-type="float" office:value="26.639780999999999" table:style-name="ce11">
            <text:p>26.6</text:p>
          </table:table-cell>
          <table:table-cell office:value-type="float" office:value="1.6240619999999999" table:style-name="ce12">
            <text:p>1.62</text:p>
          </table:table-cell>
          <table:table-cell table:number-columns-repeated="16381"/>
        </table:table-row>
        <table:table-row table:style-name="ro2">
          <table:table-cell office:value-type="float" office:value="2008.25" table:style-name="ce6">
            <text:p>2008.25</text:p>
          </table:table-cell>
          <table:table-cell office:value-type="float" office:value="26.935205" table:style-name="ce11">
            <text:p>26.9</text:p>
          </table:table-cell>
          <table:table-cell office:value-type="float" office:value="1.584033" table:style-name="ce12">
            <text:p>1.58</text:p>
          </table:table-cell>
          <table:table-cell table:number-columns-repeated="16381"/>
        </table:table-row>
        <table:table-row table:style-name="ro2">
          <table:table-cell office:value-type="float" office:value="2008.75" table:style-name="ce6">
            <text:p>2008.75</text:p>
          </table:table-cell>
          <table:table-cell office:value-type="float" office:value="27.175988" table:style-name="ce11">
            <text:p>27.2</text:p>
          </table:table-cell>
          <table:table-cell office:value-type="float" office:value="1.5659130000000001" table:style-name="ce12">
            <text:p>1.57</text:p>
          </table:table-cell>
          <table:table-cell table:number-columns-repeated="16381"/>
        </table:table-row>
        <table:table-row table:style-name="ro2">
          <table:table-cell office:value-type="float" office:value="2009.25" table:style-name="ce6">
            <text:p>2009.25</text:p>
          </table:table-cell>
          <table:table-cell office:value-type="float" office:value="27.236998" table:style-name="ce11">
            <text:p>27.2</text:p>
          </table:table-cell>
          <table:table-cell office:value-type="float" office:value="1.7150129999999999" table:style-name="ce12">
            <text:p>1.72</text:p>
          </table:table-cell>
          <table:table-cell table:number-columns-repeated="16381"/>
        </table:table-row>
        <table:table-row table:style-name="ro2">
          <table:table-cell office:value-type="float" office:value="2009.75" table:style-name="ce6">
            <text:p>2009.75</text:p>
          </table:table-cell>
          <table:table-cell office:value-type="float" office:value="27.387321" table:style-name="ce11">
            <text:p>27.4</text:p>
          </table:table-cell>
          <table:table-cell office:value-type="float" office:value="1.7515419999999999" table:style-name="ce12">
            <text:p>1.75</text:p>
          </table:table-cell>
          <table:table-cell table:number-columns-repeated="16381"/>
        </table:table-row>
        <table:table-row table:style-name="ro2">
          <table:table-cell office:value-type="float" office:value="2010.25" table:style-name="ce6">
            <text:p>2010.25</text:p>
          </table:table-cell>
          <table:table-cell office:value-type="float" office:value="27.519736000000002" table:style-name="ce11">
            <text:p>27.5</text:p>
          </table:table-cell>
          <table:table-cell office:value-type="float" office:value="1.7589539999999999" table:style-name="ce12">
            <text:p>1.76</text:p>
          </table:table-cell>
          <table:table-cell table:number-columns-repeated="16381"/>
        </table:table-row>
        <table:table-row table:style-name="ro2">
          <table:table-cell office:value-type="float" office:value="2010.75" table:style-name="ce6">
            <text:p>2010.75</text:p>
          </table:table-cell>
          <table:table-cell office:value-type="float" office:value="27.658538" table:style-name="ce11">
            <text:p>27.7</text:p>
          </table:table-cell>
          <table:table-cell office:value-type="float" office:value="1.8306610000000001" table:style-name="ce12">
            <text:p>1.83</text:p>
          </table:table-cell>
          <table:table-cell table:number-columns-repeated="16381"/>
        </table:table-row>
        <table:table-row table:style-name="ro2">
          <table:table-cell office:value-type="float" office:value="2011.25" table:style-name="ce6">
            <text:p>2011.25</text:p>
          </table:table-cell>
          <table:table-cell office:value-type="float" office:value="27.736215999999999" table:style-name="ce11">
            <text:p>27.7</text:p>
          </table:table-cell>
          <table:table-cell office:value-type="float" office:value="2.0371250000000001" table:style-name="ce12">
            <text:p>2.04</text:p>
          </table:table-cell>
          <table:table-cell table:number-columns-repeated="16381"/>
        </table:table-row>
        <table:table-row table:style-name="ro2">
          <table:table-cell office:value-type="float" office:value="2011.75" table:style-name="ce6">
            <text:p>2011.75</text:p>
          </table:table-cell>
          <table:table-cell office:value-type="float" office:value="27.617225999999999" table:style-name="ce11">
            <text:p>27.6</text:p>
          </table:table-cell>
          <table:table-cell office:value-type="float" office:value="2.1826660000000002" table:style-name="ce12">
            <text:p>2.18</text:p>
          </table:table-cell>
          <table:table-cell table:number-columns-repeated="16381"/>
        </table:table-row>
        <table:table-row table:style-name="ro2">
          <table:table-cell office:value-type="float" office:value="2012.25" table:style-name="ce6">
            <text:p>2012.25</text:p>
          </table:table-cell>
          <table:table-cell office:value-type="float" office:value="27.84796" table:style-name="ce11">
            <text:p>27.8</text:p>
          </table:table-cell>
          <table:table-cell office:value-type="float" office:value="2.19021" table:style-name="ce12">
            <text:p>2.19</text:p>
          </table:table-cell>
          <table:table-cell table:number-columns-repeated="16381"/>
        </table:table-row>
        <table:table-row table:style-name="ro2">
          <table:table-cell office:value-type="float" office:value="2012.75" table:style-name="ce6">
            <text:p>2012.75</text:p>
          </table:table-cell>
          <table:table-cell office:value-type="float" office:value="27.87585" table:style-name="ce11">
            <text:p>27.9</text:p>
          </table:table-cell>
          <table:table-cell office:value-type="float" office:value="2.306127" table:style-name="ce12">
            <text:p>2.31</text:p>
          </table:table-cell>
          <table:table-cell table:number-columns-repeated="16381"/>
        </table:table-row>
        <table:table-row table:style-name="ro2">
          <table:table-cell office:value-type="float" office:value="2013.25" table:style-name="ce6">
            <text:p>2013.25</text:p>
          </table:table-cell>
          <table:table-cell office:value-type="float" office:value="27.980720999999999" table:style-name="ce11">
            <text:p>28.0</text:p>
          </table:table-cell>
          <table:table-cell office:value-type="float" office:value="2.386301" table:style-name="ce12">
            <text:p>2.39</text:p>
          </table:table-cell>
          <table:table-cell table:number-columns-repeated="16381"/>
        </table:table-row>
        <table:table-row table:style-name="ro2">
          <table:table-cell office:value-type="float" office:value="2013.75" table:style-name="ce6">
            <text:p>2013.75</text:p>
          </table:table-cell>
          <table:table-cell office:value-type="float" office:value="27.923829999999999" table:style-name="ce11">
            <text:p>27.9</text:p>
          </table:table-cell>
          <table:table-cell office:value-type="float" office:value="2.51925" table:style-name="ce12">
            <text:p>2.52</text:p>
          </table:table-cell>
          <table:table-cell table:number-columns-repeated="16381"/>
        </table:table-row>
        <table:table-row table:style-name="ro2">
          <table:table-cell office:value-type="float" office:value="2014.25" table:style-name="ce6">
            <text:p>2014.25</text:p>
          </table:table-cell>
          <table:table-cell office:value-type="float" office:value="27.950703000000001" table:style-name="ce11">
            <text:p>28.0</text:p>
          </table:table-cell>
          <table:table-cell office:value-type="float" office:value="2.6784159999999999" table:style-name="ce12">
            <text:p>2.68</text:p>
          </table:table-cell>
          <table:table-cell table:number-columns-repeated="16381"/>
        </table:table-row>
        <table:table-row table:style-name="ro2">
          <table:table-cell office:value-type="float" office:value="2014.75" table:style-name="ce6">
            <text:p>2014.75</text:p>
          </table:table-cell>
          <table:table-cell office:value-type="float" office:value="27.949134000000001" table:style-name="ce11">
            <text:p>27.9</text:p>
          </table:table-cell>
          <table:table-cell office:value-type="float" office:value="2.7508530000000002" table:style-name="ce12">
            <text:p>2.75</text:p>
          </table:table-cell>
          <table:table-cell table:number-columns-repeated="16381"/>
        </table:table-row>
        <table:table-row table:style-name="ro2">
          <table:table-cell office:value-type="float" office:value="2015.25" table:style-name="ce6">
            <text:p>2015.25</text:p>
          </table:table-cell>
          <table:table-cell office:value-type="float" office:value="27.974446" table:style-name="ce11">
            <text:p>28.0</text:p>
          </table:table-cell>
          <table:table-cell office:value-type="float" office:value="2.8319570000000001" table:style-name="ce12">
            <text:p>2.83</text:p>
          </table:table-cell>
          <table:table-cell table:number-columns-repeated="16381"/>
        </table:table-row>
        <table:table-row table:style-name="ro2">
          <table:table-cell office:value-type="float" office:value="2015.75" table:style-name="ce6">
            <text:p>2015.75</text:p>
          </table:table-cell>
          <table:table-cell office:value-type="float" office:value="27.959593000000002" table:style-name="ce11">
            <text:p>28.0</text:p>
          </table:table-cell>
          <table:table-cell office:value-type="float" office:value="2.8843649999999998" table:style-name="ce12">
            <text:p>2.88</text:p>
          </table:table-cell>
          <table:table-cell table:number-columns-repeated="16381"/>
        </table:table-row>
        <table:table-row table:style-name="ro2">
          <table:table-cell office:value-type="float" office:value="2016.25" table:style-name="ce6">
            <text:p>2016.25</text:p>
          </table:table-cell>
          <table:table-cell office:value-type="float" office:value="27.587672000000001" table:style-name="ce11">
            <text:p>27.6</text:p>
          </table:table-cell>
          <table:table-cell office:value-type="float" office:value="3.1634769999999999" table:style-name="ce12">
            <text:p>3.16</text:p>
          </table:table-cell>
          <table:table-cell table:number-columns-repeated="16381"/>
        </table:table-row>
        <table:table-row table:style-name="ro2">
          <table:table-cell office:value-type="float" office:value="2016.75" table:style-name="ce6">
            <text:p>2016.75</text:p>
          </table:table-cell>
          <table:table-cell office:value-type="float" office:value="27.592713" table:style-name="ce11">
            <text:p>27.6</text:p>
          </table:table-cell>
          <table:table-cell office:value-type="float" office:value="3.0287299999999999" table:style-name="ce12">
            <text:p>3.03</text:p>
          </table:table-cell>
          <table:table-cell table:number-columns-repeated="16381"/>
        </table:table-row>
        <table:table-row table:style-name="ro2">
          <table:table-cell office:value-type="float" office:value="2017.25" table:style-name="ce6">
            <text:p>2017.25</text:p>
          </table:table-cell>
          <table:table-cell office:value-type="float" office:value="27.676808000000001" table:style-name="ce11">
            <text:p>27.7</text:p>
          </table:table-cell>
          <table:table-cell office:value-type="float" office:value="2.8093180000000002" table:style-name="ce12">
            <text:p>2.81</text:p>
          </table:table-cell>
          <table:table-cell table:number-columns-repeated="16381"/>
        </table:table-row>
        <table:table-row table:style-name="ro2">
          <table:table-cell office:value-type="float" office:value="2017.75" table:style-name="ce6">
            <text:p>2017.75</text:p>
          </table:table-cell>
          <table:table-cell office:value-type="float" office:value="27.845210000000002" table:style-name="ce11">
            <text:p>27.8</text:p>
          </table:table-cell>
          <table:table-cell office:value-type="float" office:value="2.6419410000000001" table:style-name="ce12">
            <text:p>2.64</text:p>
          </table:table-cell>
          <table:table-cell table:number-columns-repeated="16381"/>
        </table:table-row>
        <table:table-row table:style-name="ro2">
          <table:table-cell office:value-type="float" office:value="2018.25" table:style-name="ce6">
            <text:p>2018.25</text:p>
          </table:table-cell>
          <table:table-cell office:value-type="float" office:value="27.917907" table:style-name="ce11">
            <text:p>27.9</text:p>
          </table:table-cell>
          <table:table-cell office:value-type="float" office:value="2.5312950000000001" table:style-name="ce12">
            <text:p>2.53</text:p>
          </table:table-cell>
          <table:table-cell table:number-columns-repeated="16381"/>
        </table:table-row>
        <table:table-row table:style-name="ro2">
          <table:table-cell office:value-type="float" office:value="2018.75" table:style-name="ce6">
            <text:p>2018.75</text:p>
          </table:table-cell>
          <table:table-cell office:value-type="float" office:value="27.748518000000001" table:style-name="ce11">
            <text:p>27.7</text:p>
          </table:table-cell>
          <table:table-cell office:value-type="float" office:value="2.412995" table:style-name="ce12">
            <text:p>2.4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Aandeel_leegstand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5">
          <table:table-cell table:style-name="ce1"/>
          <table:table-cell office:value-type="string" table:style-name="ce10">
            <text:p>Leegstandspercentag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van winkelvloeroppervlakte</text:p>
          </table:table-cell>
          <table:table-cell table:number-columns-repeated="16382"/>
        </table:table-row>
        <table:table-row table:style-name="ro2">
          <table:table-cell office:value-type="float" office:value="2003.75" table:style-name="ce6">
            <text:p>2003.75</text:p>
          </table:table-cell>
          <table:table-cell office:value-type="float" office:value="6.1973291234477118E-2" table:style-name="ce13">
            <text:p>0.062</text:p>
          </table:table-cell>
          <table:table-cell table:number-columns-repeated="16382"/>
        </table:table-row>
        <table:table-row table:style-name="ro2">
          <table:table-cell office:value-type="float" office:value="2004.25" table:style-name="ce6">
            <text:p>2004.25</text:p>
          </table:table-cell>
          <table:table-cell office:value-type="float" office:value="5.8023734929238464E-2" table:style-name="ce13">
            <text:p>0.058</text:p>
          </table:table-cell>
          <table:table-cell table:number-columns-repeated="16382"/>
        </table:table-row>
        <table:table-row table:style-name="ro2">
          <table:table-cell office:value-type="float" office:value="2004.75" table:style-name="ce6">
            <text:p>2004.75</text:p>
          </table:table-cell>
          <table:table-cell office:value-type="float" office:value="5.8893322526809067E-2" table:style-name="ce13">
            <text:p>0.059</text:p>
          </table:table-cell>
          <table:table-cell table:number-columns-repeated="16382"/>
        </table:table-row>
        <table:table-row table:style-name="ro2">
          <table:table-cell office:value-type="float" office:value="2005.25" table:style-name="ce6">
            <text:p>2005.25</text:p>
          </table:table-cell>
          <table:table-cell office:value-type="float" office:value="5.5228320091474541E-2" table:style-name="ce13">
            <text:p>0.055</text:p>
          </table:table-cell>
          <table:table-cell table:number-columns-repeated="16382"/>
        </table:table-row>
        <table:table-row table:style-name="ro2">
          <table:table-cell office:value-type="float" office:value="2005.75" table:style-name="ce6">
            <text:p>2005.75</text:p>
          </table:table-cell>
          <table:table-cell office:value-type="float" office:value="5.6368398276987697E-2" table:style-name="ce13">
            <text:p>0.056</text:p>
          </table:table-cell>
          <table:table-cell table:number-columns-repeated="16382"/>
        </table:table-row>
        <table:table-row table:style-name="ro2">
          <table:table-cell office:value-type="float" office:value="2006.25" table:style-name="ce6">
            <text:p>2006.25</text:p>
          </table:table-cell>
          <table:table-cell office:value-type="float" office:value="5.4746764519889426E-2" table:style-name="ce13">
            <text:p>0.055</text:p>
          </table:table-cell>
          <table:table-cell table:number-columns-repeated="16382"/>
        </table:table-row>
        <table:table-row table:style-name="ro2">
          <table:table-cell office:value-type="float" office:value="2006.75" table:style-name="ce6">
            <text:p>2006.75</text:p>
          </table:table-cell>
          <table:table-cell office:value-type="float" office:value="5.7489200972248931E-2" table:style-name="ce13">
            <text:p>0.057</text:p>
          </table:table-cell>
          <table:table-cell table:number-columns-repeated="16382"/>
        </table:table-row>
        <table:table-row table:style-name="ro2">
          <table:table-cell office:value-type="float" office:value="2007.25" table:style-name="ce6">
            <text:p>2007.25</text:p>
          </table:table-cell>
          <table:table-cell office:value-type="float" office:value="5.4063897658012193E-2" table:style-name="ce13">
            <text:p>0.054</text:p>
          </table:table-cell>
          <table:table-cell table:number-columns-repeated="16382"/>
        </table:table-row>
        <table:table-row table:style-name="ro2">
          <table:table-cell office:value-type="float" office:value="2007.75" table:style-name="ce6">
            <text:p>2007.75</text:p>
          </table:table-cell>
          <table:table-cell office:value-type="float" office:value="5.7103622243636985E-2" table:style-name="ce13">
            <text:p>0.057</text:p>
          </table:table-cell>
          <table:table-cell table:number-columns-repeated="16382"/>
        </table:table-row>
        <table:table-row table:style-name="ro2">
          <table:table-cell office:value-type="float" office:value="2008.25" table:style-name="ce6">
            <text:p>2008.25</text:p>
          </table:table-cell>
          <table:table-cell office:value-type="float" office:value="5.5159860437651399E-2" table:style-name="ce13">
            <text:p>0.055</text:p>
          </table:table-cell>
          <table:table-cell table:number-columns-repeated="16382"/>
        </table:table-row>
        <table:table-row table:style-name="ro2">
          <table:table-cell office:value-type="float" office:value="2008.75" table:style-name="ce6">
            <text:p>2008.75</text:p>
          </table:table-cell>
          <table:table-cell office:value-type="float" office:value="5.4008248097960017E-2" table:style-name="ce13">
            <text:p>0.054</text:p>
          </table:table-cell>
          <table:table-cell table:number-columns-repeated="16382"/>
        </table:table-row>
        <table:table-row table:style-name="ro2">
          <table:table-cell office:value-type="float" office:value="2009.25" table:style-name="ce6">
            <text:p>2009.25</text:p>
          </table:table-cell>
          <table:table-cell office:value-type="float" office:value="5.8928158668573691E-2" table:style-name="ce13">
            <text:p>0.059</text:p>
          </table:table-cell>
          <table:table-cell table:number-columns-repeated="16382"/>
        </table:table-row>
        <table:table-row table:style-name="ro2">
          <table:table-cell office:value-type="float" office:value="2009.75" table:style-name="ce6">
            <text:p>2009.75</text:p>
          </table:table-cell>
          <table:table-cell office:value-type="float" office:value="5.9727999054793798E-2" table:style-name="ce13">
            <text:p>0.060</text:p>
          </table:table-cell>
          <table:table-cell table:number-columns-repeated="16382"/>
        </table:table-row>
        <table:table-row table:style-name="ro2">
          <table:table-cell office:value-type="float" office:value="2010.25" table:style-name="ce6">
            <text:p>2010.25</text:p>
          </table:table-cell>
          <table:table-cell office:value-type="float" office:value="5.9672883720954084E-2" table:style-name="ce13">
            <text:p>0.060</text:p>
          </table:table-cell>
          <table:table-cell table:number-columns-repeated="16382"/>
        </table:table-row>
        <table:table-row table:style-name="ro2">
          <table:table-cell office:value-type="float" office:value="2010.75" table:style-name="ce6">
            <text:p>2010.75</text:p>
          </table:table-cell>
          <table:table-cell office:value-type="float" office:value="6.1662346027469415E-2" table:style-name="ce13">
            <text:p>0.062</text:p>
          </table:table-cell>
          <table:table-cell table:number-columns-repeated="16382"/>
        </table:table-row>
        <table:table-row table:style-name="ro2">
          <table:table-cell office:value-type="float" office:value="2011.25" table:style-name="ce6">
            <text:p>2011.25</text:p>
          </table:table-cell>
          <table:table-cell office:value-type="float" office:value="6.8098768696950793E-2" table:style-name="ce13">
            <text:p>0.068</text:p>
          </table:table-cell>
          <table:table-cell table:number-columns-repeated="16382"/>
        </table:table-row>
        <table:table-row table:style-name="ro2">
          <table:table-cell office:value-type="float" office:value="2011.75" table:style-name="ce6">
            <text:p>2011.75</text:p>
          </table:table-cell>
          <table:table-cell office:value-type="float" office:value="7.0518039192677698E-2" table:style-name="ce13">
            <text:p>0.071</text:p>
          </table:table-cell>
          <table:table-cell table:number-columns-repeated="16382"/>
        </table:table-row>
        <table:table-row table:style-name="ro2">
          <table:table-cell office:value-type="float" office:value="2012.25" table:style-name="ce6">
            <text:p>2012.25</text:p>
          </table:table-cell>
          <table:table-cell office:value-type="float" office:value="7.2914228796228261E-2" table:style-name="ce13">
            <text:p>0.073</text:p>
          </table:table-cell>
          <table:table-cell table:number-columns-repeated="16382"/>
        </table:table-row>
        <table:table-row table:style-name="ro2">
          <table:table-cell office:value-type="float" office:value="2012.75" table:style-name="ce6">
            <text:p>2012.75</text:p>
          </table:table-cell>
          <table:table-cell office:value-type="float" office:value="7.5457899156093272E-2" table:style-name="ce13">
            <text:p>0.075</text:p>
          </table:table-cell>
          <table:table-cell table:number-columns-repeated="16382"/>
        </table:table-row>
        <table:table-row table:style-name="ro2">
          <table:table-cell office:value-type="float" office:value="2013.25" table:style-name="ce6">
            <text:p>2013.25</text:p>
          </table:table-cell>
          <table:table-cell office:value-type="float" office:value="7.7979136766256521E-2" table:style-name="ce13">
            <text:p>0.078</text:p>
          </table:table-cell>
          <table:table-cell table:number-columns-repeated="16382"/>
        </table:table-row>
        <table:table-row table:style-name="ro2">
          <table:table-cell office:value-type="float" office:value="2013.75" table:style-name="ce6">
            <text:p>2013.75</text:p>
          </table:table-cell>
          <table:table-cell office:value-type="float" office:value="8.2280447187507266E-2" table:style-name="ce13">
            <text:p>0.082</text:p>
          </table:table-cell>
          <table:table-cell table:number-columns-repeated="16382"/>
        </table:table-row>
        <table:table-row table:style-name="ro2">
          <table:table-cell office:value-type="float" office:value="2014.25" table:style-name="ce6">
            <text:p>2014.25</text:p>
          </table:table-cell>
          <table:table-cell office:value-type="float" office:value="8.7137216481213906E-2" table:style-name="ce13">
            <text:p>0.087</text:p>
          </table:table-cell>
          <table:table-cell table:number-columns-repeated="16382"/>
        </table:table-row>
        <table:table-row table:style-name="ro2">
          <table:table-cell office:value-type="float" office:value="2014.75" table:style-name="ce6">
            <text:p>2014.75</text:p>
          </table:table-cell>
          <table:table-cell office:value-type="float" office:value="8.9366484847449135E-2" table:style-name="ce13">
            <text:p>0.089</text:p>
          </table:table-cell>
          <table:table-cell table:number-columns-repeated="16382"/>
        </table:table-row>
        <table:table-row table:style-name="ro2">
          <table:table-cell office:value-type="float" office:value="2015.25" table:style-name="ce6">
            <text:p>2015.25</text:p>
          </table:table-cell>
          <table:table-cell office:value-type="float" office:value="9.159042501269557E-2" table:style-name="ce13">
            <text:p>0.092</text:p>
          </table:table-cell>
          <table:table-cell table:number-columns-repeated="16382"/>
        </table:table-row>
        <table:table-row table:style-name="ro2">
          <table:table-cell office:value-type="float" office:value="2015.75" table:style-name="ce6">
            <text:p>2015.75</text:p>
          </table:table-cell>
          <table:table-cell office:value-type="float" office:value="9.2855686649301009E-2" table:style-name="ce13">
            <text:p>0.093</text:p>
          </table:table-cell>
          <table:table-cell table:number-columns-repeated="16382"/>
        </table:table-row>
        <table:table-row table:style-name="ro2">
          <table:table-cell office:value-type="float" office:value="2016.25" table:style-name="ce6">
            <text:p>2016.25</text:p>
          </table:table-cell>
          <table:table-cell office:value-type="float" office:value="0.10209809825107288" table:style-name="ce13">
            <text:p>0.102</text:p>
          </table:table-cell>
          <table:table-cell table:number-columns-repeated="16382"/>
        </table:table-row>
        <table:table-row table:style-name="ro2">
          <table:table-cell office:value-type="float" office:value="2016.75" table:style-name="ce6">
            <text:p>2016.75</text:p>
          </table:table-cell>
          <table:table-cell office:value-type="float" office:value="9.7974802912455486E-2" table:style-name="ce13">
            <text:p>0.098</text:p>
          </table:table-cell>
          <table:table-cell table:number-columns-repeated="16382"/>
        </table:table-row>
        <table:table-row table:style-name="ro2">
          <table:table-cell office:value-type="float" office:value="2017.25" table:style-name="ce6">
            <text:p>2017.25</text:p>
          </table:table-cell>
          <table:table-cell office:value-type="float" office:value="9.1563671146024178E-2" table:style-name="ce13">
            <text:p>0.092</text:p>
          </table:table-cell>
          <table:table-cell table:number-columns-repeated="16382"/>
        </table:table-row>
        <table:table-row table:style-name="ro2">
          <table:table-cell office:value-type="float" office:value="2017.75" table:style-name="ce6">
            <text:p>2017.75</text:p>
          </table:table-cell>
          <table:table-cell office:value-type="float" office:value="8.5929940735116908E-2" table:style-name="ce13">
            <text:p>0.086</text:p>
          </table:table-cell>
          <table:table-cell table:number-columns-repeated="16382"/>
        </table:table-row>
        <table:table-row table:style-name="ro2">
          <table:table-cell office:value-type="float" office:value="2018.25" table:style-name="ce6">
            <text:p>2018.25</text:p>
          </table:table-cell>
          <table:table-cell office:value-type="float" office:value="8.3091987810681694E-2" table:style-name="ce13">
            <text:p>0.083</text:p>
          </table:table-cell>
          <table:table-cell table:number-columns-repeated="16382"/>
        </table:table-row>
        <table:table-row table:style-name="ro2">
          <table:table-cell office:value-type="float" office:value="2018.75" table:style-name="ce6">
            <text:p>2018.75</text:p>
          </table:table-cell>
          <table:table-cell office:value-type="float" office:value="8.0002452131628807E-2" table:style-name="ce13">
            <text:p>0.080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lom, Wim</dc:creator>
    <meta:creation-date>2019-04-18T08:52:01Z</meta:creation-date>
    <dc:date>2019-04-18T08:52:21Z</dc:date>
  </office:meta>
</office:document-meta>
</file>