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00000" fo:font-size="8pt" style:font-size-asian="8pt" style:font-size-complex="8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14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ppervlakte en leegstand van winke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2">
            <text:p><text:a xlink:href="http://www.clo.nl/nl215105">www.clo.nl/nl215105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al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Oppervlakte en leegstand van winke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In gebruik</text:p>
          </table:table-cell>
          <table:table-cell office:value-type="string" table:style-name="ce9">
            <text:p>Leegsta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8">
            <text:p>Peildatum 1 april</text:p>
          </table:table-cell>
          <table:table-cell office:value-type="string" table:style-name="ce8">
            <text:p>miljoen m2 winkelvloeroppervlakte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4.940795999999999" table:style-name="ce10">
            <text:p>24,94</text:p>
          </table:table-cell>
          <table:table-cell office:value-type="float" office:value="1.5363" table:style-name="ce10">
            <text:p>1,54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5.420708000000001" table:style-name="ce10">
            <text:p>25,42</text:p>
          </table:table-cell>
          <table:table-cell office:value-type="float" office:value="1.4861040000000001" table:style-name="ce10">
            <text:p>1,49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6.010400000000001" table:style-name="ce10">
            <text:p>26,01</text:p>
          </table:table-cell>
          <table:table-cell office:value-type="float" office:value="1.5065299999999999" table:style-name="ce10">
            <text:p>1,51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6.509654000000001" table:style-name="ce10">
            <text:p>26,51</text:p>
          </table:table-cell>
          <table:table-cell office:value-type="float" office:value="1.5151289999999999" table:style-name="ce10">
            <text:p>1,52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6.919772999999999" table:style-name="ce10">
            <text:p>26,92</text:p>
          </table:table-cell>
          <table:table-cell office:value-type="float" office:value="1.5752870000000001" table:style-name="ce10">
            <text:p>1,58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7.216894" table:style-name="ce10">
            <text:p>27,22</text:p>
          </table:table-cell>
          <table:table-cell office:value-type="float" office:value="1.7042710000000001" table:style-name="ce10">
            <text:p>1,70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7.504995999999998" table:style-name="ce10">
            <text:p>27,50</text:p>
          </table:table-cell>
          <table:table-cell office:value-type="float" office:value="1.7454590000000001" table:style-name="ce10">
            <text:p>1,75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7.725904" table:style-name="ce10">
            <text:p>27,73</text:p>
          </table:table-cell>
          <table:table-cell office:value-type="float" office:value="2.0261179999999999" table:style-name="ce10">
            <text:p>2,03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7.84796" table:style-name="ce10">
            <text:p>27,85</text:p>
          </table:table-cell>
          <table:table-cell office:value-type="float" office:value="2.19021" table:style-name="ce10">
            <text:p>2,19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7.942271000000002" table:style-name="ce10">
            <text:p>27,94</text:p>
          </table:table-cell>
          <table:table-cell office:value-type="float" office:value="2.363194" table:style-name="ce10">
            <text:p>2,36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7.898465999999999" table:style-name="ce10">
            <text:p>27,90</text:p>
          </table:table-cell>
          <table:table-cell office:value-type="float" office:value="2.6622699999999999" table:style-name="ce10">
            <text:p>2,66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7.955864999999999" table:style-name="ce10">
            <text:p>27,96</text:p>
          </table:table-cell>
          <table:table-cell office:value-type="float" office:value="2.819302" table:style-name="ce10">
            <text:p>2,82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7.567764" table:style-name="ce10">
            <text:p>27,57</text:p>
          </table:table-cell>
          <table:table-cell office:value-type="float" office:value="3.1339549999999998" table:style-name="ce10">
            <text:p>3,13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7.648682999999998" table:style-name="ce10">
            <text:p>27,65</text:p>
          </table:table-cell>
          <table:table-cell office:value-type="float" office:value="2.7857120000000002" table:style-name="ce10">
            <text:p>2,7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Locatu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11">
            <text:p>www.clo.nl/nl2151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1_01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Aandeel_leegstand" table:style-name="ta1">
        <table:table-column table:style-name="co3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Oppervlakte en leegstand van winke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andeel leegstan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13">
            <text:p>Leegstandspercentage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8">
            <text:p>Peildatum 1 april</text:p>
          </table:table-cell>
          <table:table-cell office:value-type="string" table:style-name="ce8">
            <text:p>% van winkelvloeroppervlakte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percentage" office:value="5.8023734929238464E-2" table:style-name="ce14">
            <text:p>5,80%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percentage" office:value="5.5231515350090528E-2" table:style-name="ce14">
            <text:p>5,52%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5.4749203490360297E-2" table:style-name="ce14">
            <text:p>5,47%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percentage" office:value="5.4063897658012193E-2" table:style-name="ce14">
            <text:p>5,41%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5.5282810423982261E-2" table:style-name="ce14">
            <text:p>5,53%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percentage" office:value="5.8928158668573691E-2" table:style-name="ce14">
            <text:p>5,89%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5.9672883720954084E-2" table:style-name="ce14">
            <text:p>5,97%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percentage" office:value="6.8100178199653125E-2" table:style-name="ce14">
            <text:p>6,81%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7.2914228796228261E-2" table:style-name="ce14">
            <text:p>7,29%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7.7979136766256521E-2" table:style-name="ce14">
            <text:p>7,80%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8.7114066886347236E-2" table:style-name="ce14">
            <text:p>8,71%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9.1609640980989643E-2" table:style-name="ce14">
            <text:p>9,16%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percentage" office:value="0.10207750908019189" table:style-name="ce14">
            <text:p>10,21%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percentage" office:value="9.1531702864472916E-2" table:style-name="ce14">
            <text:p>9,15%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11">
            <text:p>Locatus; bewerking PB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5105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51_012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uit, van der Johan</meta:initial-creator>
    <dc:creator>ta</dc:creator>
    <meta:creation-date>2017-09-07T12:06:52Z</meta:creation-date>
    <dc:date>2017-09-07T12:07:05Z</dc:date>
  </office:meta>
</office:document-meta>
</file>