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14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10">
            <text:p>In gebruik</text:p>
          </table:table-cell>
          <table:table-cell office:value-type="string" table:style-name="ce10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9">
            <text:p>Peildatum 1 april</text:p>
          </table:table-cell>
          <table:table-cell office:value-type="string" table:style-name="ce9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940795999999999" table:style-name="ce12">
            <text:p>24,94</text:p>
          </table:table-cell>
          <table:table-cell office:value-type="float" office:value="1.5363" table:style-name="ce12">
            <text:p>1,54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420708000000001" table:style-name="ce12">
            <text:p>25,42</text:p>
          </table:table-cell>
          <table:table-cell office:value-type="float" office:value="1.4861040000000001" table:style-name="ce12">
            <text:p>1,49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6.010400000000001" table:style-name="ce12">
            <text:p>26,01</text:p>
          </table:table-cell>
          <table:table-cell office:value-type="float" office:value="1.5065299999999999" table:style-name="ce12">
            <text:p>1,51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6.509654000000001" table:style-name="ce12">
            <text:p>26,51</text:p>
          </table:table-cell>
          <table:table-cell office:value-type="float" office:value="1.5151289999999999" table:style-name="ce12">
            <text:p>1,52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6.919772999999999" table:style-name="ce12">
            <text:p>26,92</text:p>
          </table:table-cell>
          <table:table-cell office:value-type="float" office:value="1.5752870000000001" table:style-name="ce12">
            <text:p>1,58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7.216894" table:style-name="ce12">
            <text:p>27,22</text:p>
          </table:table-cell>
          <table:table-cell office:value-type="float" office:value="1.7042710000000001" table:style-name="ce12">
            <text:p>1,70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27.504995999999998" table:style-name="ce12">
            <text:p>27,50</text:p>
          </table:table-cell>
          <table:table-cell office:value-type="float" office:value="1.7454590000000001" table:style-name="ce12">
            <text:p>1,75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7.725904" table:style-name="ce12">
            <text:p>27,73</text:p>
          </table:table-cell>
          <table:table-cell office:value-type="float" office:value="2.0261179999999999" table:style-name="ce12">
            <text:p>2,0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7.84796" table:style-name="ce12">
            <text:p>27,85</text:p>
          </table:table-cell>
          <table:table-cell office:value-type="float" office:value="2.19021" table:style-name="ce12">
            <text:p>2,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7.942271000000002" table:style-name="ce12">
            <text:p>27,94</text:p>
          </table:table-cell>
          <table:table-cell office:value-type="float" office:value="2.363194" table:style-name="ce12">
            <text:p>2,36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27.898465999999999" table:style-name="ce12">
            <text:p>27,90</text:p>
          </table:table-cell>
          <table:table-cell office:value-type="float" office:value="2.6622699999999999" table:style-name="ce12">
            <text:p>2,66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27.955864999999999" table:style-name="ce12">
            <text:p>27,96</text:p>
          </table:table-cell>
          <table:table-cell office:value-type="float" office:value="2.819302" table:style-name="ce12">
            <text:p>2,82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27.567764" table:style-name="ce12">
            <text:p>27,57</text:p>
          </table:table-cell>
          <table:table-cell office:value-type="float" office:value="3.1339549999999998" table:style-name="ce12">
            <text:p>3,13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Aandeel_leegstand" table:style-name="ta1">
        <table:table-column table:style-name="co4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ppervlakte en leegstand van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1">
            <text:p>Leegstandspercentage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office:value-type="string" table:style-name="ce9">
            <text:p>Peildatum 1 april</text:p>
          </table:table-cell>
          <table:table-cell office:value-type="string" table:style-name="ce9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percentage" office:value="5.8000000000000003E-2" table:style-name="ce13">
            <text:p>5,80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percentage" office:value="5.5199999999999999E-2" table:style-name="ce13">
            <text:p>5,52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percentage" office:value="5.4699999999999999E-2" table:style-name="ce13">
            <text:p>5,47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percentage" office:value="5.4100000000000002E-2" table:style-name="ce13">
            <text:p>5,41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5.5300000000000002E-2" table:style-name="ce13">
            <text:p>5,53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5.8900000000000001E-2" table:style-name="ce13">
            <text:p>5,89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percentage" office:value="5.9700000000000003E-2" table:style-name="ce13">
            <text:p>5,97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percentage" office:value="6.8099999999999994E-2" table:style-name="ce13">
            <text:p>6,81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percentage" office:value="7.2900000000000006E-2" table:style-name="ce13">
            <text:p>7,29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percentage" office:value="7.8E-2" table:style-name="ce13">
            <text:p>7,80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percentage" office:value="8.7099999999999997E-2" table:style-name="ce13">
            <text:p>8,71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percentage" office:value="9.1600000000000001E-2" table:style-name="ce13">
            <text:p>9,16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percentage" office:value="0.1021" table:style-name="ce13">
            <text:p>10,21%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8T10:00:56Z</meta:creation-date>
    <dc:date>2016-09-08T10:01:09Z</dc:date>
  </office:meta>
</office:document-meta>
</file>