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egstand van winkels naar d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egstand_van_winkels_naar_du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Leegstand van winkels naar d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8">
            <text:p>Structurele leegstand (meer dan 3 jaar)</text:p>
          </table:table-cell>
          <table:table-cell office:value-type="string" table:style-name="ce10">
            <text:p>Langdurige leegstand (1 - 3 jaar)</text:p>
          </table:table-cell>
          <table:table-cell office:value-type="string" table:style-name="ce8">
            <text:p>Aanvangs- <text:s/>en frictie- leegstand (1 jaar en minder)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7">
            <text:p>Peildatum 1 april</text:p>
          </table:table-cell>
          <table:table-cell office:value-type="string" table:style-name="ce7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0043900000000001" table:style-name="ce9">
            <text:p>0,30</text:p>
          </table:table-cell>
          <table:table-cell office:value-type="float" office:value="0.55866300000000002" table:style-name="ce9">
            <text:p>0,56</text:p>
          </table:table-cell>
          <table:table-cell office:value-type="float" office:value="0.66263300000000003" table:style-name="ce9">
            <text:p>0,6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00819" table:style-name="ce9">
            <text:p>0,30</text:p>
          </table:table-cell>
          <table:table-cell office:value-type="float" office:value="0.532169" table:style-name="ce9">
            <text:p>0,53</text:p>
          </table:table-cell>
          <table:table-cell office:value-type="float" office:value="0.74026700000000001" table:style-name="ce9">
            <text:p>0,7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1371599999999999" table:style-name="ce9">
            <text:p>0,31</text:p>
          </table:table-cell>
          <table:table-cell office:value-type="float" office:value="0.63122699999999998" table:style-name="ce9">
            <text:p>0,63</text:p>
          </table:table-cell>
          <table:table-cell office:value-type="float" office:value="0.75290699999999999" table:style-name="ce9">
            <text:p>0,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5001199999999999" table:style-name="ce9">
            <text:p>0,35</text:p>
          </table:table-cell>
          <table:table-cell office:value-type="float" office:value="0.65943399999999996" table:style-name="ce9">
            <text:p>0,66</text:p>
          </table:table-cell>
          <table:table-cell office:value-type="float" office:value="0.73661699999999997" table:style-name="ce9">
            <text:p>0,7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8807199999999997" table:style-name="ce9">
            <text:p>0,39</text:p>
          </table:table-cell>
          <table:table-cell office:value-type="float" office:value="0.68032000000000004" table:style-name="ce9">
            <text:p>0,68</text:p>
          </table:table-cell>
          <table:table-cell office:value-type="float" office:value="0.95884100000000005" table:style-name="ce9">
            <text:p>0,9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5630700000000002" table:style-name="ce9">
            <text:p>0,46</text:p>
          </table:table-cell>
          <table:table-cell office:value-type="float" office:value="0.82662999999999998" table:style-name="ce9">
            <text:p>0,83</text:p>
          </table:table-cell>
          <table:table-cell office:value-type="float" office:value="0.908779" table:style-name="ce9">
            <text:p>0,91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9668600000000002" table:style-name="ce9">
            <text:p>0,50</text:p>
          </table:table-cell>
          <table:table-cell office:value-type="float" office:value="0.97607299999999997" table:style-name="ce9">
            <text:p>0,98</text:p>
          </table:table-cell>
          <table:table-cell office:value-type="float" office:value="0.88876699999999997" table:style-name="ce9">
            <text:p>0,89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58321000000000001" table:style-name="ce9">
            <text:p>0,58</text:p>
          </table:table-cell>
          <table:table-cell office:value-type="float" office:value="0.88542100000000001" table:style-name="ce9">
            <text:p>0,89</text:p>
          </table:table-cell>
          <table:table-cell office:value-type="float" office:value="1.1917610000000001" table:style-name="ce9">
            <text:p>1,1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9270100000000001" table:style-name="ce9">
            <text:p>0,69</text:p>
          </table:table-cell>
          <table:table-cell office:value-type="float" office:value="1.1123369999999999" table:style-name="ce9">
            <text:p>1,11</text:p>
          </table:table-cell>
          <table:table-cell office:value-type="float" office:value="1.0129999999999999" table:style-name="ce9">
            <text:p>1,01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72342600000000001" table:style-name="ce9">
            <text:p>0,72</text:p>
          </table:table-cell>
          <table:table-cell office:value-type="float" office:value="1.097993" table:style-name="ce9">
            <text:p>1,10</text:p>
          </table:table-cell>
          <table:table-cell office:value-type="float" office:value="1.3041970000000001" table:style-name="ce9">
            <text:p>1,3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7T13:11:47Z</meta:creation-date>
    <dc:date>2016-09-07T13:11:56Z</dc:date>
  </office:meta>
</office:document-meta>
</file>