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bsoluut">
        <table:table-column/>
        <table:table-column/>
        <table:table-column/>
        <table:table-row>
          <table:table-cell office:value-type="string">
            <text:p>Winkelvloeroppervlakte en leegstand per type winkelgebied, 2014</text:p>
          </table:table-cell>
          <table:table-cell/>
          <table:table-cell/>
        </table:table-row>
        <table:table-row>
          <table:table-cell office:value-type="string">
            <text:p>Absoluu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gebruik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Winkelgebiedstype</text:p>
          </table:table-cell>
          <table:table-cell office:value-type="string">
            <text:p>miljoen m2</text:p>
          </table:table-cell>
          <table:table-cell/>
        </table:table-row>
        <table:table-row>
          <table:table-cell office:value-type="string">
            <text:p>Binnenstad</text:p>
          </table:table-cell>
          <table:table-cell office:value="1.894752" office:value-type="float"/>
          <table:table-cell office:value="0.17802811978664054" office:value-type="float"/>
        </table:table-row>
        <table:table-row>
          <table:table-cell office:value-type="string">
            <text:p>Hoofdwinkelgebied groot</text:p>
          </table:table-cell>
          <table:table-cell office:value="1.959374" office:value-type="float"/>
          <table:table-cell office:value="0.2461314558306926" office:value-type="float"/>
        </table:table-row>
        <table:table-row>
          <table:table-cell office:value-type="string">
            <text:p>Hoofdwinkelgebied klein</text:p>
          </table:table-cell>
          <table:table-cell office:value="2.240999" office:value-type="float"/>
          <table:table-cell office:value="0.2704024866840332" office:value-type="float"/>
        </table:table-row>
        <table:table-row>
          <table:table-cell office:value-type="string">
            <text:p>Kernverzorgend centrum groot</text:p>
          </table:table-cell>
          <table:table-cell office:value="2.085137" office:value-type="float"/>
          <table:table-cell office:value="0.2424624920676791" office:value-type="float"/>
        </table:table-row>
        <table:table-row>
          <table:table-cell office:value-type="string">
            <text:p>Kernverzorgend centrum klein</text:p>
          </table:table-cell>
          <table:table-cell office:value="2.198329" office:value-type="float"/>
          <table:table-cell office:value="0.22173000943426446" office:value-type="float"/>
        </table:table-row>
        <table:table-row>
          <table:table-cell office:value-type="string">
            <text:p>Kernverzorgend supermarktcentrum</text:p>
          </table:table-cell>
          <table:table-cell office:value="0.030057" office:value-type="float"/>
          <table:table-cell office:value="0.00040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Stadsdeelcentrum</text:p>
          </table:table-cell>
          <table:table-cell office:value="0.452906" office:value-type="float"/>
          <table:table-cell office:value="0.029190728030367895" office:value-type="float"/>
        </table:table-row>
        <table:table-row>
          <table:table-cell office:value-type="string">
            <text:p>Binnenstedelijke winkelstraat</text:p>
          </table:table-cell>
          <table:table-cell office:value="0.769099" office:value-type="float"/>
          <table:table-cell office:value="0.07200218773390449" office:value-type="float"/>
        </table:table-row>
        <table:table-row>
          <table:table-cell office:value-type="string">
            <text:p>Wijkcentrum groot</text:p>
          </table:table-cell>
          <table:table-cell office:value="0.675886" office:value-type="float"/>
          <table:table-cell office:value="0.05833701476187993" office:value-type="float"/>
        </table:table-row>
        <table:table-row>
          <table:table-cell office:value-type="string">
            <text:p>Wijkcentrum klein</text:p>
          </table:table-cell>
          <table:table-cell office:value="1.470294" office:value-type="float"/>
          <table:table-cell office:value="0.13069909647287595" office:value-type="float"/>
        </table:table-row>
        <table:table-row>
          <table:table-cell office:value-type="string">
            <text:p>Buurtcentrum</text:p>
          </table:table-cell>
          <table:table-cell office:value="0.637731" office:value-type="float"/>
          <table:table-cell office:value="0.056241474659152885" office:value-type="float"/>
        </table:table-row>
        <table:table-row>
          <table:table-cell office:value-type="string">
            <text:p>Supermarktcentrum</text:p>
          </table:table-cell>
          <table:table-cell office:value="0.299531" office:value-type="float"/>
          <table:table-cell office:value="0.0184224206722574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rootschalige concentratie</text:p>
          </table:table-cell>
          <table:table-cell office:value="4.301787" office:value-type="float"/>
          <table:table-cell office:value="0.45040162762591873" office:value-type="float"/>
        </table:table-row>
        <table:table-row>
          <table:table-cell office:value-type="string">
            <text:p>Speciaal Winkelgebied</text:p>
          </table:table-cell>
          <table:table-cell office:value="0.118519" office:value-type="float"/>
          <table:table-cell office:value="0.00729910857722032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1_009x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andeel leegstand">
        <table:table-column/>
        <table:table-column/>
        <table:table-row>
          <table:table-cell office:value-type="string">
            <text:p>Winkelvloeroppervlakte en leegstand per type winkelgebied, 2014</text:p>
          </table:table-cell>
          <table:table-cell/>
        </table:table-row>
        <table:table-row>
          <table:table-cell office:value-type="string">
            <text:p>Aandeel leegst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Winkelgebiedstype</text:p>
          </table:table-cell>
          <table:table-cell office:value-type="string">
            <text:p>%</text:p>
          </table:table-cell>
        </table:table-row>
        <table:table-row>
          <table:table-cell office:value-type="string">
            <text:p>Binnenstad</text:p>
          </table:table-cell>
          <table:table-cell office:value="8.58885696978634" office:value-type="float"/>
        </table:table-row>
        <table:table-row>
          <table:table-cell office:value-type="string">
            <text:p>Hoofdwinkelgebied groot</text:p>
          </table:table-cell>
          <table:table-cell office:value="11.159866105975622" office:value-type="float"/>
        </table:table-row>
        <table:table-row>
          <table:table-cell office:value-type="string">
            <text:p>Hoofdwinkelgebied klein</text:p>
          </table:table-cell>
          <table:table-cell office:value="10.766995564737968" office:value-type="float"/>
        </table:table-row>
        <table:table-row>
          <table:table-cell office:value-type="string">
            <text:p>Kernverzorgend centrum groot</text:p>
          </table:table-cell>
          <table:table-cell office:value="10.416847610337468" office:value-type="float"/>
        </table:table-row>
        <table:table-row>
          <table:table-cell office:value-type="string">
            <text:p>Kernverzorgend centrum klein</text:p>
          </table:table-cell>
          <table:table-cell office:value="9.162173673033623" office:value-type="float"/>
        </table:table-row>
        <table:table-row>
          <table:table-cell office:value-type="string">
            <text:p>Kernverzorgend supermarktcentrum</text:p>
          </table:table-cell>
          <table:table-cell office:value="1.3360031512605042" office:value-type="float"/>
        </table:table-row>
        <table:table-row>
          <table:table-cell/>
          <table:table-cell/>
        </table:table-row>
        <table:table-row>
          <table:table-cell office:value-type="string">
            <text:p>Stadsdeelcentrum</text:p>
          </table:table-cell>
          <table:table-cell office:value="6.054952529885068" office:value-type="float"/>
        </table:table-row>
        <table:table-row>
          <table:table-cell office:value-type="string">
            <text:p>Binnenstedelijke winkelstraat</text:p>
          </table:table-cell>
          <table:table-cell office:value="8.560466776642278" office:value-type="float"/>
        </table:table-row>
        <table:table-row>
          <table:table-cell office:value-type="string">
            <text:p>Wijkcentrum groot</text:p>
          </table:table-cell>
          <table:table-cell office:value="7.945408082965029" office:value-type="float"/>
        </table:table-row>
        <table:table-row>
          <table:table-cell office:value-type="string">
            <text:p>Wijkcentrum klein</text:p>
          </table:table-cell>
          <table:table-cell office:value="8.16362648663615" office:value-type="float"/>
        </table:table-row>
        <table:table-row>
          <table:table-cell office:value-type="string">
            <text:p>Buurtcentrum</text:p>
          </table:table-cell>
          <table:table-cell office:value="8.104280315552296" office:value-type="float"/>
        </table:table-row>
        <table:table-row>
          <table:table-cell office:value-type="string">
            <text:p>Supermarktcentrum</text:p>
          </table:table-cell>
          <table:table-cell office:value="5.79406273827985" office:value-type="float"/>
        </table:table-row>
        <table:table-row>
          <table:table-cell/>
          <table:table-cell/>
        </table:table-row>
        <table:table-row>
          <table:table-cell office:value-type="string">
            <text:p>Grootschalige concentratie</text:p>
          </table:table-cell>
          <table:table-cell office:value="9.477772515333188" office:value-type="float"/>
        </table:table-row>
        <table:table-row>
          <table:table-cell office:value-type="string">
            <text:p>Speciaal Winkelgebied</text:p>
          </table:table-cell>
          <table:table-cell office:value="5.80131799767163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1_009x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9.435528</meta:creation-date>
    <dc:date>2023-04-11T18:09:29.4445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