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bsoluut">
        <table:table-column/>
        <table:table-column/>
        <table:table-column/>
        <table:table-row>
          <table:table-cell office:value-type="string">
            <text:p>Winkelvloeroppervlakte en leegstand per type winkelgebied, 2013</text:p>
          </table:table-cell>
          <table:table-cell/>
          <table:table-cell/>
        </table:table-row>
        <table:table-row>
          <table:table-cell office:value-type="string">
            <text:p>Absoluu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 gebruik</text:p>
          </table:table-cell>
          <table:table-cell office:value-type="string">
            <text:p>Leegst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Winkelgebiedstype</text:p>
          </table:table-cell>
          <table:table-cell office:value-type="string">
            <text:p>miljoen m2</text:p>
          </table:table-cell>
          <table:table-cell/>
        </table:table-row>
        <table:table-row>
          <table:table-cell office:value-type="string">
            <text:p>Binnenstad</text:p>
          </table:table-cell>
          <table:table-cell office:value="1.919322" office:value-type="float"/>
          <table:table-cell office:value="0.14746822369823526" office:value-type="float"/>
        </table:table-row>
        <table:table-row>
          <table:table-cell office:value-type="string">
            <text:p>Hoofdwinkelgebied groot</text:p>
          </table:table-cell>
          <table:table-cell office:value="2.169442" office:value-type="float"/>
          <table:table-cell office:value="0.24427278790437354" office:value-type="float"/>
        </table:table-row>
        <table:table-row>
          <table:table-cell office:value-type="string">
            <text:p>Hoofdwinkelgebied klein</text:p>
          </table:table-cell>
          <table:table-cell office:value="2.161238" office:value-type="float"/>
          <table:table-cell office:value="0.20773204623130412" office:value-type="float"/>
        </table:table-row>
        <table:table-row>
          <table:table-cell office:value-type="string">
            <text:p>Kernverzorgend centrum groot</text:p>
          </table:table-cell>
          <table:table-cell office:value="2.038696" office:value-type="float"/>
          <table:table-cell office:value="0.20823778702741383" office:value-type="float"/>
        </table:table-row>
        <table:table-row>
          <table:table-cell office:value-type="string">
            <text:p>Kernverzorgend centrum klein</text:p>
          </table:table-cell>
          <table:table-cell office:value="2.178584" office:value-type="float"/>
          <table:table-cell office:value="0.19995414367816092" office:value-type="float"/>
        </table:table-row>
        <table:table-row>
          <table:table-cell office:value-type="string">
            <text:p>Kernverzorgend supermarktcentrum</text:p>
          </table:table-cell>
          <table:table-cell office:value="0.029506" office:value-type="float"/>
          <table:table-cell office:value="0.000745717948717948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Stadsdeelcentrum</text:p>
          </table:table-cell>
          <table:table-cell office:value="0.455227" office:value-type="float"/>
          <table:table-cell office:value="0.03061714689354221" office:value-type="float"/>
        </table:table-row>
        <table:table-row>
          <table:table-cell office:value-type="string">
            <text:p>Binnenstedelijke winkelstraat</text:p>
          </table:table-cell>
          <table:table-cell office:value="0.776318" office:value-type="float"/>
          <table:table-cell office:value="0.0724899089476721" office:value-type="float"/>
        </table:table-row>
        <table:table-row>
          <table:table-cell office:value-type="string">
            <text:p>Wijkcentrum groot</text:p>
          </table:table-cell>
          <table:table-cell office:value="0.674241" office:value-type="float"/>
          <table:table-cell office:value="0.05570747742237254" office:value-type="float"/>
        </table:table-row>
        <table:table-row>
          <table:table-cell office:value-type="string">
            <text:p>Wijkcentrum klein</text:p>
          </table:table-cell>
          <table:table-cell office:value="1.461343" office:value-type="float"/>
          <table:table-cell office:value="0.11437948890221955" office:value-type="float"/>
        </table:table-row>
        <table:table-row>
          <table:table-cell office:value-type="string">
            <text:p>Buurtcentrum</text:p>
          </table:table-cell>
          <table:table-cell office:value="0.584584" office:value-type="float"/>
          <table:table-cell office:value="0.04311406367978167" office:value-type="float"/>
        </table:table-row>
        <table:table-row>
          <table:table-cell office:value-type="string">
            <text:p>Supermarktcentrum</text:p>
          </table:table-cell>
          <table:table-cell office:value="0.305148" office:value-type="float"/>
          <table:table-cell office:value="0.01239535844980940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Grootschalige concentratie</text:p>
          </table:table-cell>
          <table:table-cell office:value="4.25499" office:value-type="float"/>
          <table:table-cell office:value="0.37797689626784936" office:value-type="float"/>
        </table:table-row>
        <table:table-row>
          <table:table-cell office:value-type="string">
            <text:p>Speciaal Winkelgebied</text:p>
          </table:table-cell>
          <table:table-cell office:value="0.119214" office:value-type="float"/>
          <table:table-cell office:value="0.00782073159994497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ocatus; bewerking PB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510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1_009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</table:table>
      <table:table table:name="Aandeel Leegstand">
        <table:table-column/>
        <table:table-column/>
        <table:table-row>
          <table:table-cell office:value-type="string">
            <text:p>Winkelvloeroppervlakte en leegstand per type winkelgebied, 2013</text:p>
          </table:table-cell>
          <table:table-cell/>
        </table:table-row>
        <table:table-row>
          <table:table-cell office:value-type="string">
            <text:p>Aandeel leegstand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Winkelgebiedstype</text:p>
          </table:table-cell>
          <table:table-cell office:value-type="string">
            <text:p>%</text:p>
          </table:table-cell>
        </table:table-row>
        <table:table-row>
          <table:table-cell office:value-type="string">
            <text:p>Binnenstad</text:p>
          </table:table-cell>
          <table:table-cell office:value="7.135132632588191" office:value-type="float"/>
        </table:table-row>
        <table:table-row>
          <table:table-cell office:value-type="string">
            <text:p>Hoofdwinkelgebied groot</text:p>
          </table:table-cell>
          <table:table-cell office:value="10.120200991785577" office:value-type="float"/>
        </table:table-row>
        <table:table-row>
          <table:table-cell office:value-type="string">
            <text:p>Hoofdwinkelgebied klein</text:p>
          </table:table-cell>
          <table:table-cell office:value="8.768876016890816" office:value-type="float"/>
        </table:table-row>
        <table:table-row>
          <table:table-cell office:value-type="string">
            <text:p>Kernverzorgend centrum groot</text:p>
          </table:table-cell>
          <table:table-cell office:value="9.267642341294911" office:value-type="float"/>
        </table:table-row>
        <table:table-row>
          <table:table-cell office:value-type="string">
            <text:p>Kernverzorgend centrum klein</text:p>
          </table:table-cell>
          <table:table-cell office:value="8.406598153980104" office:value-type="float"/>
        </table:table-row>
        <table:table-row>
          <table:table-cell office:value-type="string">
            <text:p>Kernverzorgend supermarktcentrum</text:p>
          </table:table-cell>
          <table:table-cell office:value="2.4650433075638003" office:value-type="float"/>
        </table:table-row>
        <table:table-row>
          <table:table-cell/>
          <table:table-cell/>
        </table:table-row>
        <table:table-row>
          <table:table-cell office:value-type="string">
            <text:p>Stadsdeelcentrum</text:p>
          </table:table-cell>
          <table:table-cell office:value="6.301845373522842" office:value-type="float"/>
        </table:table-row>
        <table:table-row>
          <table:table-cell office:value-type="string">
            <text:p>Binnenstedelijke winkelstraat</text:p>
          </table:table-cell>
          <table:table-cell office:value="8.54020187412521" office:value-type="float"/>
        </table:table-row>
        <table:table-row>
          <table:table-cell office:value-type="string">
            <text:p>Wijkcentrum groot</text:p>
          </table:table-cell>
          <table:table-cell office:value="7.63169992751945" office:value-type="float"/>
        </table:table-row>
        <table:table-row>
          <table:table-cell office:value-type="string">
            <text:p>Wijkcentrum klein</text:p>
          </table:table-cell>
          <table:table-cell office:value="7.258859964733124" office:value-type="float"/>
        </table:table-row>
        <table:table-row>
          <table:table-cell office:value-type="string">
            <text:p>Buurtcentrum</text:p>
          </table:table-cell>
          <table:table-cell office:value="6.868599120257313" office:value-type="float"/>
        </table:table-row>
        <table:table-row>
          <table:table-cell office:value-type="string">
            <text:p>Supermarktcentrum</text:p>
          </table:table-cell>
          <table:table-cell office:value="3.9035168332039296" office:value-type="float"/>
        </table:table-row>
        <table:table-row>
          <table:table-cell/>
          <table:table-cell/>
        </table:table-row>
        <table:table-row>
          <table:table-cell office:value-type="string">
            <text:p>Grootschalige concentratie</text:p>
          </table:table-cell>
          <table:table-cell office:value="8.158419965666793" office:value-type="float"/>
        </table:table-row>
        <table:table-row>
          <table:table-cell office:value-type="string">
            <text:p>Speciaal Winkelgebied</text:p>
          </table:table-cell>
          <table:table-cell office:value="6.15637275054341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ocatus; bewerking PBL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510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51_010g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5.027599</meta:creation-date>
    <dc:date>2023-04-11T18:02:05.03660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