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row>
          <table:table-cell office:value-type="string">
            <text:p>Voorraad winkels</text:p>
          </table:table-cell>
          <table:table-cell/>
        </table:table-row>
        <table:table-row>
          <table:table-cell office:value-type="string">
            <text:p>Totaal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orraa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Peildatum 1 april</text:p>
          </table:table-cell>
          <table:table-cell office:value-type="string">
            <text:p>miljoen m2 winkelvloeroppervlakte</text:p>
          </table:table-cell>
        </table:table-row>
        <table:table-row>
          <table:table-cell office:value="2004" office:value-type="float"/>
          <table:table-cell office:value="26.477096964195777" office:value-type="float"/>
        </table:table-row>
        <table:table-row>
          <table:table-cell office:value="2005" office:value-type="float"/>
          <table:table-cell office:value="26.906721401702182" office:value-type="float"/>
        </table:table-row>
        <table:table-row>
          <table:table-cell office:value="2006" office:value-type="float"/>
          <table:table-cell office:value="27.51685991263102" office:value-type="float"/>
        </table:table-row>
        <table:table-row>
          <table:table-cell office:value="2007" office:value-type="float"/>
          <table:table-cell office:value="28.024783843424395" office:value-type="float"/>
        </table:table-row>
        <table:table-row>
          <table:table-cell office:value="2008" office:value-type="float"/>
          <table:table-cell office:value="28.491352944254547" office:value-type="float"/>
        </table:table-row>
        <table:table-row>
          <table:table-cell office:value="2009" office:value-type="float"/>
          <table:table-cell office:value="28.921165793128676" office:value-type="float"/>
        </table:table-row>
        <table:table-row>
          <table:table-cell office:value="2010" office:value-type="float"/>
          <table:table-cell office:value="29.250455612949853" office:value-type="float"/>
        </table:table-row>
        <table:table-row>
          <table:table-cell office:value="2011" office:value-type="float"/>
          <table:table-cell office:value="29.75202286490753" office:value-type="float"/>
        </table:table-row>
        <table:table-row>
          <table:table-cell office:value="2012" office:value-type="float"/>
          <table:table-cell office:value="30.038170334061025" office:value-type="float"/>
        </table:table-row>
        <table:table-row>
          <table:table-cell office:value="2013" office:value-type="float"/>
          <table:table-cell office:value="30.3054650875556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ocatus; bewerking PB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10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51_007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  <table:table table:name="Toevoegingen en onttrekkingen">
        <table:table-column/>
        <table:table-column/>
        <table:table-column/>
        <table:table-row>
          <table:table-cell office:value-type="string">
            <text:p>Voorraad winkels</text:p>
          </table:table-cell>
          <table:table-cell/>
          <table:table-cell/>
        </table:table-row>
        <table:table-row>
          <table:table-cell office:value-type="string">
            <text:p>Toevoegingen en onttrekking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miljoen m2 winkelvloeroppervlakte</text:p>
          </table:table-cell>
          <table:table-cell office:value-type="string">
            <text:p>Toevoegingen</text:p>
          </table:table-cell>
          <table:table-cell office:value-type="string">
            <text:p>Onttrekking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Peildatum 1 april</text:p>
          </table:table-cell>
          <table:table-cell/>
          <table:table-cell/>
        </table:table-row>
        <table:table-row>
          <table:table-cell office:value="2005" office:value-type="float"/>
          <table:table-cell office:value="0.9950206839348497" office:value-type="float"/>
          <table:table-cell office:value="0.8483636032913938" office:value-type="float"/>
        </table:table-row>
        <table:table-row>
          <table:table-cell office:value="2006" office:value-type="float"/>
          <table:table-cell office:value="0.9849413946037099" office:value-type="float"/>
          <table:table-cell office:value="0.6455241755549216" office:value-type="float"/>
        </table:table-row>
        <table:table-row>
          <table:table-cell office:value="2007" office:value-type="float"/>
          <table:table-cell office:value="0.9126378108715644" office:value-type="float"/>
          <table:table-cell office:value="0.6744208215585671" office:value-type="float"/>
        </table:table-row>
        <table:table-row>
          <table:table-cell office:value="2008" office:value-type="float"/>
          <table:table-cell office:value="0.9891414184139002" office:value-type="float"/>
          <table:table-cell office:value="0.6569837305576826" office:value-type="float"/>
        </table:table-row>
        <table:table-row>
          <table:table-cell office:value="2009" office:value-type="float"/>
          <table:table-cell office:value="0.8533377470142546" office:value-type="float"/>
          <table:table-cell office:value="0.5833598783098772" office:value-type="float"/>
        </table:table-row>
        <table:table-row>
          <table:table-cell office:value="2010" office:value-type="float"/>
          <table:table-cell office:value="0.8777606996286154" office:value-type="float"/>
          <table:table-cell office:value="0.6348664398750926" office:value-type="float"/>
        </table:table-row>
        <table:table-row>
          <table:table-cell office:value="2011" office:value-type="float"/>
          <table:table-cell office:value="0.9811669890499309" office:value-type="float"/>
          <table:table-cell office:value="0.6735971505148475" office:value-type="float"/>
        </table:table-row>
        <table:table-row>
          <table:table-cell office:value="2012" office:value-type="float"/>
          <table:table-cell office:value="0.8096785025953586" office:value-type="float"/>
          <table:table-cell office:value="0.7188256862932824" office:value-type="float"/>
        </table:table-row>
        <table:table-row>
          <table:table-cell office:value="2013" office:value-type="float"/>
          <table:table-cell office:value="0.8331156052337785" office:value-type="float"/>
          <table:table-cell office:value="0.674639564377095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ocatus; bewerking PB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10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1_008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2.986820</meta:creation-date>
    <dc:date>2023-04-11T18:03:42.9918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