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middelde oppervlakte  winkel">
        <table:table-column/>
        <table:table-column/>
        <table:table-column/>
        <table:table-row>
          <table:table-cell office:value-type="string">
            <text:p>Gemiddelde oppervlakte per winkel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 gebruik</text:p>
          </table:table-cell>
          <table:table-cell office:value-type="string">
            <text:p>Leegst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Peildatum 1 april</text:p>
          </table:table-cell>
          <table:table-cell office:value-type="string">
            <text:p>m2 winkelvloeroppervlakte</text:p>
          </table:table-cell>
          <table:table-cell/>
        </table:table-row>
        <table:table-row>
          <table:table-cell office:value="2004" office:value-type="float"/>
          <table:table-cell office:value="232.52870155418194" office:value-type="float"/>
          <table:table-cell office:value="216.50531896054616" office:value-type="float"/>
        </table:table-row>
        <table:table-row>
          <table:table-cell office:value="2005" office:value-type="float"/>
          <table:table-cell office:value="238.23798768544464" office:value-type="float"/>
          <table:table-cell office:value="223.66594469925212" office:value-type="float"/>
        </table:table-row>
        <table:table-row>
          <table:table-cell office:value="2006" office:value-type="float"/>
          <table:table-cell office:value="243.45189067764883" office:value-type="float"/>
          <table:table-cell office:value="227.81172206231284" office:value-type="float"/>
        </table:table-row>
        <table:table-row>
          <table:table-cell office:value="2007" office:value-type="float"/>
          <table:table-cell office:value="248.61813032224183" office:value-type="float"/>
          <table:table-cell office:value="222.35916815142798" office:value-type="float"/>
        </table:table-row>
        <table:table-row>
          <table:table-cell office:value="2008" office:value-type="float"/>
          <table:table-cell office:value="253.12671487273036" office:value-type="float"/>
          <table:table-cell office:value="224.25103857631655" office:value-type="float"/>
        </table:table-row>
        <table:table-row>
          <table:table-cell office:value="2009" office:value-type="float"/>
          <table:table-cell office:value="257.27527436690013" office:value-type="float"/>
          <table:table-cell office:value="235.7413570596731" office:value-type="float"/>
        </table:table-row>
        <table:table-row>
          <table:table-cell office:value="2010" office:value-type="float"/>
          <table:table-cell office:value="262.6527501909855" office:value-type="float"/>
          <table:table-cell office:value="224.00470207345975" office:value-type="float"/>
        </table:table-row>
        <table:table-row>
          <table:table-cell office:value="2011" office:value-type="float"/>
          <table:table-cell office:value="268.15517191353547" office:value-type="float"/>
          <table:table-cell office:value="233.0571457932832" office:value-type="float"/>
        </table:table-row>
        <table:table-row>
          <table:table-cell office:value="2012" office:value-type="float"/>
          <table:table-cell office:value="271.4464231755222" office:value-type="float"/>
          <table:table-cell office:value="244.89324336125352" office:value-type="float"/>
        </table:table-row>
        <table:table-row>
          <table:table-cell office:value="2013" office:value-type="float"/>
          <table:table-cell office:value="275.52132799558257" office:value-type="float"/>
          <table:table-cell office:value="252.11538081065783" office:value-type="float"/>
        </table:table-row>
        <table:table-row>
          <table:table-cell office:value="2014" office:value-type="float"/>
          <table:table-cell office:value="280.6997353831913" office:value-type="float"/>
          <table:table-cell office:value="252.01571215506738" office:value-type="float"/>
        </table:table-row>
        <table:table-row>
          <table:table-cell office:value="2015" office:value-type="float"/>
          <table:table-cell office:value="284.3846576401534" office:value-type="float"/>
          <table:table-cell office:value="252.169280136543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ocatus; bewerking PB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10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1_004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8.035282</meta:creation-date>
    <dc:date>2023-04-11T18:07:28.0382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