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Gemiddelde oppervlakte per win">
        <table:table-column/>
        <table:table-column/>
        <table:table-column/>
        <table:table-row>
          <table:table-cell office:value-type="string">
            <text:p>Gemiddelde oppervlakte per winkel</text:p>
          </table:table-cell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 office:value-type="string">
            <text:p>m2 winkelvloeroppervlakte</text:p>
          </table:table-cell>
          <table:table-cell office:value-type="string">
            <text:p>In gebruik</text:p>
          </table:table-cell>
          <table:table-cell office:value-type="string">
            <text:p>Leegstand</text:p>
          </table:table-cell>
        </table:table-row>
        <table:table-row>
          <table:table-cell/>
          <table:table-cell/>
          <table:table-cell/>
        </table:table-row>
        <table:table-row>
          <table:table-cell office:value-type="string">
            <text:p>Peildatum 1 april</text:p>
          </table:table-cell>
          <table:table-cell/>
          <table:table-cell/>
        </table:table-row>
        <table:table-row>
          <table:table-cell office:value="2004" office:value-type="float"/>
          <table:table-cell office:value="232.52870155418194" office:value-type="float"/>
          <table:table-cell office:value="216.50531896054616" office:value-type="float"/>
        </table:table-row>
        <table:table-row>
          <table:table-cell office:value="2005" office:value-type="float"/>
          <table:table-cell office:value="238.23798768544464" office:value-type="float"/>
          <table:table-cell office:value="223.66594469925212" office:value-type="float"/>
        </table:table-row>
        <table:table-row>
          <table:table-cell office:value="2006" office:value-type="float"/>
          <table:table-cell office:value="243.45189067764883" office:value-type="float"/>
          <table:table-cell office:value="227.81172206231284" office:value-type="float"/>
        </table:table-row>
        <table:table-row>
          <table:table-cell office:value="2007" office:value-type="float"/>
          <table:table-cell office:value="248.61813032224183" office:value-type="float"/>
          <table:table-cell office:value="222.35916815142798" office:value-type="float"/>
        </table:table-row>
        <table:table-row>
          <table:table-cell office:value="2008" office:value-type="float"/>
          <table:table-cell office:value="253.12671487273036" office:value-type="float"/>
          <table:table-cell office:value="224.25103857631655" office:value-type="float"/>
        </table:table-row>
        <table:table-row>
          <table:table-cell office:value="2009" office:value-type="float"/>
          <table:table-cell office:value="257.27527436690013" office:value-type="float"/>
          <table:table-cell office:value="235.7413570596731" office:value-type="float"/>
        </table:table-row>
        <table:table-row>
          <table:table-cell office:value="2010" office:value-type="float"/>
          <table:table-cell office:value="262.6527501909855" office:value-type="float"/>
          <table:table-cell office:value="224.00470207345975" office:value-type="float"/>
        </table:table-row>
        <table:table-row>
          <table:table-cell office:value="2011" office:value-type="float"/>
          <table:table-cell office:value="268.15517191353547" office:value-type="float"/>
          <table:table-cell office:value="233.0416552541723" office:value-type="float"/>
        </table:table-row>
        <table:table-row>
          <table:table-cell office:value="2012" office:value-type="float"/>
          <table:table-cell office:value="271.4464231755222" office:value-type="float"/>
          <table:table-cell office:value="244.89324336125352" office:value-type="float"/>
        </table:table-row>
        <table:table-row>
          <table:table-cell office:value="2013" office:value-type="float"/>
          <table:table-cell office:value="275.52132799558257" office:value-type="float"/>
          <table:table-cell office:value="252.11538081065783" office:value-type="float"/>
        </table:table-row>
        <table:table-row>
          <table:table-cell/>
          <table:table-cell/>
          <table:table-cell/>
        </table:table-row>
        <table:table-row>
          <table:table-cell office:value-type="string">
            <text:p>Bron:</text:p>
          </table:table-cell>
          <table:table-cell office:value-type="string">
            <text:p>Locatus; bewerking PBL.</text:p>
          </table:table-cell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>www.clo.nl/nl215101</text:p>
          </table:table-cell>
          <table:table-cell/>
        </table:table-row>
        <table:table-row>
          <table:table-cell office:value-type="string">
            <text:p>Indicatorcode:</text:p>
          </table:table-cell>
          <table:table-cell office:value-type="string">
            <text:p>2151_004g_clo</text:p>
          </table:table-cell>
          <table:table-cell/>
        </table:table-row>
        <table:table-row>
          <table:table-cell office:value-type="string">
            <text:p>Indicatorversie:</text:p>
          </table:table-cell>
          <table:table-cell office:value="1" office:value-type="float"/>
          <table:table-cell/>
        </table:table-row>
        <table:table-row>
          <table:table-cell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16:11.321174</meta:creation-date>
    <dc:date>2023-04-11T18:16:11.324178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