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ijksuitgaven hoofdvaar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nfrastructuurfon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9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9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ksuitgaven_hoofdvaarwegenn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ijksuitgaven hoofdvaar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Beheer</text:p>
          </table:table-cell>
          <table:table-cell office:value-type="string" table:style-name="ce7">
            <text:p>Aanleg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euro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61.8" table:style-name="ce6">
            <text:p>361,8</text:p>
          </table:table-cell>
          <table:table-cell office:value-type="float" office:value="189.1" table:style-name="ce6">
            <text:p>189,1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34.2" table:style-name="ce6">
            <text:p>334,2</text:p>
          </table:table-cell>
          <table:table-cell office:value-type="float" office:value="156.69999999999999" table:style-name="ce6">
            <text:p>156,7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41.3" table:style-name="ce6">
            <text:p>441,3</text:p>
          </table:table-cell>
          <table:table-cell office:value-type="float" office:value="190.1" table:style-name="ce6">
            <text:p>190,1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09.8" table:style-name="ce6">
            <text:p>409,8</text:p>
          </table:table-cell>
          <table:table-cell office:value-type="float" office:value="205.2" table:style-name="ce6">
            <text:p>205,2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88.8" table:style-name="ce6">
            <text:p>288,8</text:p>
          </table:table-cell>
          <table:table-cell office:value-type="float" office:value="194.3" table:style-name="ce6">
            <text:p>194,3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603.5" table:style-name="ce6">
            <text:p>603,5</text:p>
          </table:table-cell>
          <table:table-cell office:value-type="float" office:value="158.30000000000001" table:style-name="ce6">
            <text:p>158,3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77.1" table:style-name="ce6">
            <text:p>377,1</text:p>
          </table:table-cell>
          <table:table-cell office:value-type="float" office:value="190.1" table:style-name="ce6">
            <text:p>190,1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92.4" table:style-name="ce6">
            <text:p>492,4</text:p>
          </table:table-cell>
          <table:table-cell office:value-type="float" office:value="205.4" table:style-name="ce6">
            <text:p>205,4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83.29999999999995" table:style-name="ce6">
            <text:p>583,3</text:p>
          </table:table-cell>
          <table:table-cell office:value-type="float" office:value="217.3" table:style-name="ce6">
            <text:p>217,3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93.4" table:style-name="ce6">
            <text:p>693,4</text:p>
          </table:table-cell>
          <table:table-cell office:value-type="float" office:value="309.39999999999998" table:style-name="ce6">
            <text:p>309,4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43.9" table:style-name="ce6">
            <text:p>543,9</text:p>
          </table:table-cell>
          <table:table-cell office:value-type="float" office:value="219.2" table:style-name="ce6">
            <text:p>219,2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43.2" table:style-name="ce6">
            <text:p>343,2</text:p>
          </table:table-cell>
          <table:table-cell office:value-type="float" office:value="202.2" table:style-name="ce6">
            <text:p>202,2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08.89999999999998" table:style-name="ce6">
            <text:p>308,9</text:p>
          </table:table-cell>
          <table:table-cell office:value-type="float" office:value="237.9" table:style-name="ce6">
            <text:p>237,9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00" table:style-name="ce6">
            <text:p>300</text:p>
          </table:table-cell>
          <table:table-cell office:value-type="float" office:value="290" table:style-name="ce6">
            <text:p>290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60" table:style-name="ce6">
            <text:p>360</text:p>
          </table:table-cell>
          <table:table-cell office:value-type="float" office:value="270" table:style-name="ce6">
            <text:p>27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Infrastructuurfond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49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9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30T11:49:57Z</meta:creation-date>
    <dc:date>2016-08-30T11:50:09Z</dc:date>
  </office:meta>
</office:document-meta>
</file>