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hoofdvaarwegenne">
        <table:table-column/>
        <table:table-column/>
        <table:table-column/>
        <table:table-row>
          <table:table-cell office:value-type="string">
            <text:p>Rijksuitgaven hoofdvaar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heer</text:p>
          </table:table-cell>
          <table:table-cell office:value-type="string">
            <text:p>Aanle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361.8" office:value-type="float"/>
          <table:table-cell office:value="189.1" office:value-type="float"/>
        </table:table-row>
        <table:table-row>
          <table:table-cell office:value="2001" office:value-type="float"/>
          <table:table-cell office:value="334.2" office:value-type="float"/>
          <table:table-cell office:value="156.7" office:value-type="float"/>
        </table:table-row>
        <table:table-row>
          <table:table-cell office:value="2002" office:value-type="float"/>
          <table:table-cell office:value="441.3" office:value-type="float"/>
          <table:table-cell office:value="190.1" office:value-type="float"/>
        </table:table-row>
        <table:table-row>
          <table:table-cell office:value="2003" office:value-type="float"/>
          <table:table-cell office:value="409.8" office:value-type="float"/>
          <table:table-cell office:value="205.2" office:value-type="float"/>
        </table:table-row>
        <table:table-row>
          <table:table-cell office:value="2004" office:value-type="float"/>
          <table:table-cell office:value="288.8" office:value-type="float"/>
          <table:table-cell office:value="194.3" office:value-type="float"/>
        </table:table-row>
        <table:table-row>
          <table:table-cell office:value="2005" office:value-type="float"/>
          <table:table-cell office:value="603.5" office:value-type="float"/>
          <table:table-cell office:value="158.3" office:value-type="float"/>
        </table:table-row>
        <table:table-row>
          <table:table-cell office:value="2006" office:value-type="float"/>
          <table:table-cell office:value="377.1" office:value-type="float"/>
          <table:table-cell office:value="190.1" office:value-type="float"/>
        </table:table-row>
        <table:table-row>
          <table:table-cell office:value="2007" office:value-type="float"/>
          <table:table-cell office:value="492.4" office:value-type="float"/>
          <table:table-cell office:value="205.4" office:value-type="float"/>
        </table:table-row>
        <table:table-row>
          <table:table-cell office:value="2008" office:value-type="float"/>
          <table:table-cell office:value="583.3" office:value-type="float"/>
          <table:table-cell office:value="217.3" office:value-type="float"/>
        </table:table-row>
        <table:table-row>
          <table:table-cell office:value="2009" office:value-type="float"/>
          <table:table-cell office:value="693.4" office:value-type="float"/>
          <table:table-cell office:value="309.4" office:value-type="float"/>
        </table:table-row>
        <table:table-row>
          <table:table-cell office:value="2010" office:value-type="float"/>
          <table:table-cell office:value="543.9" office:value-type="float"/>
          <table:table-cell office:value="219.2" office:value-type="float"/>
        </table:table-row>
        <table:table-row>
          <table:table-cell office:value="2011" office:value-type="float"/>
          <table:table-cell office:value="343.2" office:value-type="float"/>
          <table:table-cell office:value="202.2" office:value-type="float"/>
        </table:table-row>
        <table:table-row>
          <table:table-cell office:value="2012" office:value-type="float"/>
          <table:table-cell office:value="308.9" office:value-type="float"/>
          <table:table-cell office:value="237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9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9.093612</meta:creation-date>
    <dc:date>2023-04-11T18:10:19.0966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