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Rijksuitgaven spoo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enW Infrastructuurfon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uitgaven_spoorwegennet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Rijksuitgaven spoor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Beheer en onderhoud</text:p>
          </table:table-cell>
          <table:table-cell office:value-type="string" table:style-name="ce7">
            <text:p>Aanleg (inclusief megaprojecten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euro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04.4" table:style-name="ce6">
            <text:p>604,4</text:p>
          </table:table-cell>
          <table:table-cell office:value-type="float" office:value="1497.1" table:style-name="ce6">
            <text:p>1497,1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94" table:style-name="ce6">
            <text:p>594</text:p>
          </table:table-cell>
          <table:table-cell office:value-type="float" office:value="1828.4" table:style-name="ce6">
            <text:p>1828,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55" table:style-name="ce6">
            <text:p>655</text:p>
          </table:table-cell>
          <table:table-cell office:value-type="float" office:value="2453.1" table:style-name="ce6">
            <text:p>2453,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12.4" table:style-name="ce6">
            <text:p>912,4</text:p>
          </table:table-cell>
          <table:table-cell office:value-type="float" office:value="2520.1999999999998" table:style-name="ce6">
            <text:p>2520,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37" table:style-name="ce6">
            <text:p>1037</text:p>
          </table:table-cell>
          <table:table-cell office:value-type="float" office:value="1958.4" table:style-name="ce6">
            <text:p>1958,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17.7" table:style-name="ce6">
            <text:p>1117,7</text:p>
          </table:table-cell>
          <table:table-cell office:value-type="float" office:value="1481.3" table:style-name="ce6">
            <text:p>1481,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47.4" table:style-name="ce6">
            <text:p>1547,4</text:p>
          </table:table-cell>
          <table:table-cell office:value-type="float" office:value="1131.2" table:style-name="ce6">
            <text:p>1131,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67.4" table:style-name="ce6">
            <text:p>1367,4</text:p>
          </table:table-cell>
          <table:table-cell office:value-type="float" office:value="993.5" table:style-name="ce6">
            <text:p>993,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74.5" table:style-name="ce6">
            <text:p>1174,5</text:p>
          </table:table-cell>
          <table:table-cell office:value-type="float" office:value="920.7" table:style-name="ce6">
            <text:p>920,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10.3" table:style-name="ce6">
            <text:p>1410,3</text:p>
          </table:table-cell>
          <table:table-cell office:value-type="float" office:value="744.6" table:style-name="ce6">
            <text:p>744,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90" table:style-name="ce6">
            <text:p>1690</text:p>
          </table:table-cell>
          <table:table-cell office:value-type="float" office:value="1040.7" table:style-name="ce6">
            <text:p>1040,7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97" table:style-name="ce6">
            <text:p>1797</text:p>
          </table:table-cell>
          <table:table-cell office:value-type="float" office:value="944" table:style-name="ce6">
            <text:p>94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63" table:style-name="ce6">
            <text:p>1463</text:p>
          </table:table-cell>
          <table:table-cell office:value-type="float" office:value="747" table:style-name="ce6">
            <text:p>7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50" table:style-name="ce6">
            <text:p>1350</text:p>
          </table:table-cell>
          <table:table-cell office:value-type="float" office:value="1030" table:style-name="ce6">
            <text:p>103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00" table:style-name="ce6">
            <text:p>1300</text:p>
          </table:table-cell>
          <table:table-cell office:value-type="float" office:value="920" table:style-name="ce6">
            <text:p>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30" table:style-name="ce6">
            <text:p>1230</text:p>
          </table:table-cell>
          <table:table-cell office:value-type="float" office:value="840" table:style-name="ce6">
            <text:p>840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10" table:style-name="ce6">
            <text:p>1210</text:p>
          </table:table-cell>
          <table:table-cell office:value-type="float" office:value="910" table:style-name="ce6">
            <text:p>91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IenW Infrastructuurfond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9T05:50:32Z</meta:creation-date>
    <dc:date>2018-07-19T05:51:20Z</dc:date>
  </office:meta>
</office:document-meta>
</file>