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4714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Rijksuitgaven spoorwegenn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Infrastructuurfond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9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9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ijksuitgaven_spoorwegennet" table:style-name="ta1"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Rijksuitgaven spoorwegenn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Beheer</text:p>
          </table:table-cell>
          <table:table-cell office:value-type="string" table:style-name="ce7">
            <text:p>Aanleg (inclusief megaprojecten)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miljoen euro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604.4" table:style-name="ce6">
            <text:p>604,4</text:p>
          </table:table-cell>
          <table:table-cell office:value-type="float" office:value="1497.1" table:style-name="ce6">
            <text:p>1497,1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94" table:style-name="ce6">
            <text:p>594</text:p>
          </table:table-cell>
          <table:table-cell office:value-type="float" office:value="1828.4" table:style-name="ce6">
            <text:p>1828,4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655" table:style-name="ce6">
            <text:p>655</text:p>
          </table:table-cell>
          <table:table-cell office:value-type="float" office:value="2453.1" table:style-name="ce6">
            <text:p>2453,1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912.4" table:style-name="ce6">
            <text:p>912,4</text:p>
          </table:table-cell>
          <table:table-cell office:value-type="float" office:value="2520.1999999999998" table:style-name="ce6">
            <text:p>2520,2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37" table:style-name="ce6">
            <text:p>1037</text:p>
          </table:table-cell>
          <table:table-cell office:value-type="float" office:value="1958.4" table:style-name="ce6">
            <text:p>1958,4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117.7" table:style-name="ce6">
            <text:p>1117,7</text:p>
          </table:table-cell>
          <table:table-cell office:value-type="float" office:value="1481.3" table:style-name="ce6">
            <text:p>1481,3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547.4" table:style-name="ce6">
            <text:p>1547,4</text:p>
          </table:table-cell>
          <table:table-cell office:value-type="float" office:value="1131.2" table:style-name="ce6">
            <text:p>1131,2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367.4" table:style-name="ce6">
            <text:p>1367,4</text:p>
          </table:table-cell>
          <table:table-cell office:value-type="float" office:value="993.5" table:style-name="ce6">
            <text:p>993,5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174.5" table:style-name="ce6">
            <text:p>1174,5</text:p>
          </table:table-cell>
          <table:table-cell office:value-type="float" office:value="920.7" table:style-name="ce6">
            <text:p>920,7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410.3" table:style-name="ce6">
            <text:p>1410,3</text:p>
          </table:table-cell>
          <table:table-cell office:value-type="float" office:value="744.6" table:style-name="ce6">
            <text:p>744,6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690" table:style-name="ce6">
            <text:p>1690</text:p>
          </table:table-cell>
          <table:table-cell office:value-type="float" office:value="1040.7" table:style-name="ce6">
            <text:p>1040,7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797" table:style-name="ce6">
            <text:p>1797</text:p>
          </table:table-cell>
          <table:table-cell office:value-type="float" office:value="944" table:style-name="ce6">
            <text:p>944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463" table:style-name="ce6">
            <text:p>1463</text:p>
          </table:table-cell>
          <table:table-cell office:value-type="float" office:value="747" table:style-name="ce6">
            <text:p>747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350" table:style-name="ce6">
            <text:p>1350</text:p>
          </table:table-cell>
          <table:table-cell office:value-type="float" office:value="1030" table:style-name="ce6">
            <text:p>1030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300" table:style-name="ce6">
            <text:p>1300</text:p>
          </table:table-cell>
          <table:table-cell office:value-type="float" office:value="920" table:style-name="ce6">
            <text:p>920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Infrastructuurfond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149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49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8-30T11:49:03Z</meta:creation-date>
    <dc:date>2016-08-30T11:49:15Z</dc:date>
  </office:meta>
</office:document-meta>
</file>