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ijksuitgaven spoorwegennet">
        <table:table-column/>
        <table:table-column/>
        <table:table-column/>
        <table:table-row>
          <table:table-cell office:value-type="string">
            <text:p>Rijksuitgaven spoorwegennet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leg</text:p>
          </table:table-cell>
          <table:table-cell office:value-type="string">
            <text:p>Behe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euro</text:p>
          </table:table-cell>
          <table:table-cell/>
        </table:table-row>
        <table:table-row>
          <table:table-cell office:value="2000" office:value-type="float"/>
          <table:table-cell office:value="1497.1" office:value-type="float"/>
          <table:table-cell office:value="604.4" office:value-type="float"/>
        </table:table-row>
        <table:table-row>
          <table:table-cell office:value="2001" office:value-type="float"/>
          <table:table-cell office:value="1828.4" office:value-type="float"/>
          <table:table-cell office:value="594" office:value-type="float"/>
        </table:table-row>
        <table:table-row>
          <table:table-cell office:value="2002" office:value-type="float"/>
          <table:table-cell office:value="2453.1" office:value-type="float"/>
          <table:table-cell office:value="655" office:value-type="float"/>
        </table:table-row>
        <table:table-row>
          <table:table-cell office:value="2003" office:value-type="float"/>
          <table:table-cell office:value="2520.2" office:value-type="float"/>
          <table:table-cell office:value="912.4" office:value-type="float"/>
        </table:table-row>
        <table:table-row>
          <table:table-cell office:value="2004" office:value-type="float"/>
          <table:table-cell office:value="1958.4" office:value-type="float"/>
          <table:table-cell office:value="1037" office:value-type="float"/>
        </table:table-row>
        <table:table-row>
          <table:table-cell office:value="2005" office:value-type="float"/>
          <table:table-cell office:value="1481.3" office:value-type="float"/>
          <table:table-cell office:value="1117.7" office:value-type="float"/>
        </table:table-row>
        <table:table-row>
          <table:table-cell office:value="2006" office:value-type="float"/>
          <table:table-cell office:value="1131.2" office:value-type="float"/>
          <table:table-cell office:value="1547.4" office:value-type="float"/>
        </table:table-row>
        <table:table-row>
          <table:table-cell office:value="2007" office:value-type="float"/>
          <table:table-cell office:value="993.5" office:value-type="float"/>
          <table:table-cell office:value="1367.4" office:value-type="float"/>
        </table:table-row>
        <table:table-row>
          <table:table-cell office:value="2008" office:value-type="float"/>
          <table:table-cell office:value="920.7" office:value-type="float"/>
          <table:table-cell office:value="1174.5" office:value-type="float"/>
        </table:table-row>
        <table:table-row>
          <table:table-cell office:value="2009" office:value-type="float"/>
          <table:table-cell office:value="744.6" office:value-type="float"/>
          <table:table-cell office:value="1410.3" office:value-type="float"/>
        </table:table-row>
        <table:table-row>
          <table:table-cell office:value="2010" office:value-type="float"/>
          <table:table-cell office:value="1040.7" office:value-type="float"/>
          <table:table-cell office:value="1690" office:value-type="float"/>
        </table:table-row>
        <table:table-row>
          <table:table-cell office:value="2011" office:value-type="float"/>
          <table:table-cell office:value="1009.9" office:value-type="float"/>
          <table:table-cell office:value="1536.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nfrastructuurfond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4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49_002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3.822616</meta:creation-date>
    <dc:date>2023-04-11T18:10:23.8266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