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ijksuitgaven hoofdwegenn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nfrastructuurfond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9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ijksuitgaven_hoofdwegennet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ijksuitgaven hoofdwegenn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anleg (inclusief megaprojecten)</text:p>
          </table:table-cell>
          <table:table-cell office:value-type="string" table:style-name="ce7">
            <text:p>Behee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euro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995" table:style-name="ce6">
            <text:p>995</text:p>
          </table:table-cell>
          <table:table-cell office:value-type="float" office:value="524.29999999999995" table:style-name="ce6">
            <text:p>524,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941.1" table:style-name="ce6">
            <text:p>941,1</text:p>
          </table:table-cell>
          <table:table-cell office:value-type="float" office:value="548.79999999999995" table:style-name="ce6">
            <text:p>548,8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091.9000000000001" table:style-name="ce6">
            <text:p>1091,9</text:p>
          </table:table-cell>
          <table:table-cell office:value-type="float" office:value="639.20000000000005" table:style-name="ce6">
            <text:p>639,2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040.5" table:style-name="ce6">
            <text:p>1040,5</text:p>
          </table:table-cell>
          <table:table-cell office:value-type="float" office:value="586.79999999999995" table:style-name="ce6">
            <text:p>586,8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35" table:style-name="ce6">
            <text:p>935</text:p>
          </table:table-cell>
          <table:table-cell office:value-type="float" office:value="610.79999999999995" table:style-name="ce6">
            <text:p>610,8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15.5" table:style-name="ce6">
            <text:p>915,5</text:p>
          </table:table-cell>
          <table:table-cell office:value-type="float" office:value="725.2" table:style-name="ce6">
            <text:p>725,2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48.5" table:style-name="ce6">
            <text:p>1048,5</text:p>
          </table:table-cell>
          <table:table-cell office:value-type="float" office:value="1039.9000000000001" table:style-name="ce6">
            <text:p>1039,9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20.9" table:style-name="ce6">
            <text:p>1320,9</text:p>
          </table:table-cell>
          <table:table-cell office:value-type="float" office:value="1090.9000000000001" table:style-name="ce6">
            <text:p>1090,9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826.3" table:style-name="ce6">
            <text:p>1826,3</text:p>
          </table:table-cell>
          <table:table-cell office:value-type="float" office:value="1230.5" table:style-name="ce6">
            <text:p>1230,5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118.3000000000002" table:style-name="ce6">
            <text:p>2118,3</text:p>
          </table:table-cell>
          <table:table-cell office:value-type="float" office:value="827.2" table:style-name="ce6">
            <text:p>827,2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051.6999999999998" table:style-name="ce6">
            <text:p>2051,7</text:p>
          </table:table-cell>
          <table:table-cell office:value-type="float" office:value="1209.4000000000001" table:style-name="ce6">
            <text:p>1209,4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58" table:style-name="ce6">
            <text:p>1758</text:p>
          </table:table-cell>
          <table:table-cell office:value-type="float" office:value="323" table:style-name="ce6">
            <text:p>32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23" table:style-name="ce6">
            <text:p>1623</text:p>
          </table:table-cell>
          <table:table-cell office:value-type="float" office:value="567" table:style-name="ce6">
            <text:p>567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80" table:style-name="ce6">
            <text:p>1480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470" table:style-name="ce6">
            <text:p>1470</text:p>
          </table:table-cell>
          <table:table-cell office:value-type="float" office:value="670" table:style-name="ce6">
            <text:p>67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Infrastructuurfond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49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30T11:47:56Z</meta:creation-date>
    <dc:date>2016-08-30T11:48:07Z</dc:date>
  </office:meta>
</office:document-meta>
</file>