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verkeersslachtoff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, SWO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48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48_004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3-8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verkeersslachtoffers_doden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verkeersslachtoff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od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Realisatie</text:p>
          </table:table-cell>
          <table:table-cell office:value-type="string" table:style-name="ce8">
            <text:p>Doel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personen</text:p>
          </table:table-cell>
          <table:table-cell table:number-columns-repeated="16382" table:style-name="ce1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1.1859999999999999" table:style-name="ce12">
            <text:p>1.19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.083" table:style-name="ce12">
            <text:p>1.08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0660000000000001" table:style-name="ce12">
            <text:p>1.07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.0880000000000001" table:style-name="ce12">
            <text:p>1.09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88100000000000001" table:style-name="ce12">
            <text:p>0.88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81699999999999995" table:style-name="ce12">
            <text:p>0.82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81100000000000005" table:style-name="ce12">
            <text:p>0.81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79100000000000004" table:style-name="ce12">
            <text:p>0.79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75" table:style-name="ce12">
            <text:p>0.75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72" table:style-name="ce12">
            <text:p>0.72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64" table:style-name="ce12">
            <text:p>0.64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66100000000000003" table:style-name="ce12">
            <text:p>0.66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65" table:style-name="ce12">
            <text:p>0.65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56999999999999995" table:style-name="ce12">
            <text:p>0.57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56999999999999995" table:style-name="ce12">
            <text:p>0.57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621" table:style-name="ce12">
            <text:p>0.62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629" table:style-name="ce12">
            <text:p>0.63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61299999999999999" table:style-name="ce12">
            <text:p>0.61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.67800000000000005" table:style-name="ce12">
            <text:p>0.68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.66100000000000003" table:style-name="ce12">
            <text:p>0.66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0.61" table:style-name="ce12">
            <text:p>0.61</text:p>
          </table:table-cell>
          <table:table-cell office:value-type="float" office:value="0.5" table:style-name="ce6">
            <text:p>0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0.58199999999999996" table:style-name="ce12">
            <text:p>0.58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, SW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48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48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3-8-2022</text:p>
          </table:table-cell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verkeersslachtoffers_gewond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verkeersslachtoff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Ernstig gewond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Realisatie</text:p>
          </table:table-cell>
          <table:table-cell office:value-type="string" table:style-name="ce8">
            <text:p>Doel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personen</text:p>
          </table:table-cell>
          <table:table-cell table:number-columns-repeated="16382" table:style-name="ce1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16.507999999999999" table:style-name="ce12">
            <text:p>16.51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6.013999999999999" table:style-name="ce12">
            <text:p>16.01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6.088999999999999" table:style-name="ce12">
            <text:p>16.09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6.518999999999998" table:style-name="ce12">
            <text:p>16.52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6.18" table:style-name="ce12">
            <text:p>16.18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5.997" table:style-name="ce12">
            <text:p>16.00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.423999999999999" table:style-name="ce12">
            <text:p>15.42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6.643000000000001" table:style-name="ce12">
            <text:p>16.64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7.606999999999999" table:style-name="ce12">
            <text:p>17.61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8.88" table:style-name="ce12">
            <text:p>18.88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9.100000000000001" table:style-name="ce12">
            <text:p>19.10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9.7" table:style-name="ce12">
            <text:p>19.70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9.5" table:style-name="ce12">
            <text:p>19.50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8.8" table:style-name="ce12">
            <text:p>18.80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0.7" table:style-name="ce12">
            <text:p>20.70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1.3" table:style-name="ce12">
            <text:p>21.30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1.4" table:style-name="ce12">
            <text:p>21.40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0.8" table:style-name="ce12">
            <text:p>20.80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1.7" table:style-name="ce12">
            <text:p>21.70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1.4" table:style-name="ce12">
            <text:p>21.40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9.7" table:style-name="ce12">
            <text:p>19.70</text:p>
          </table:table-cell>
          <table:table-cell office:value-type="float" office:value="10.6" table:style-name="ce6">
            <text:p>10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8-23T13:52:54Z</dc:date>
    <meta:editing-cycles>34</meta:editing-cycles>
    <meta:editing-duration>PT600S</meta:editing-duration>
  </office:meta>
</office:document-meta>
</file>