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verkeersslachtoff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WS, Dienst Verkeer en Scheepvaar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8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Dod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verkeersslachtoff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Doden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Realisatie</text:p>
          </table:table-cell>
          <table:table-cell office:value-type="string" table:style-name="ce9">
            <text:p>Doel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duizend person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.1859999999999999" table:style-name="ce11">
            <text:p>1,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.083" table:style-name="ce11">
            <text:p>1,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.0660000000000001" table:style-name="ce11">
            <text:p>1,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1.0880000000000001" table:style-name="ce11">
            <text:p>1,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0.88100000000000001" table:style-name="ce11">
            <text:p>0,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0.81699999999999995" table:style-name="ce11">
            <text:p>0,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0.81100000000000005" table:style-name="ce11">
            <text:p>0,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0.79100000000000004" table:style-name="ce11">
            <text:p>0,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0.75" table:style-name="ce11">
            <text:p>0,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0.72" table:style-name="ce11">
            <text:p>0,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0.64" table:style-name="ce11">
            <text:p>0,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0.66100000000000003" table:style-name="ce11">
            <text:p>0,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0.65" table:style-name="ce11">
            <text:p>0,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0.56999999999999995" table:style-name="ce11">
            <text:p>0,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0.56999999999999995" table:style-name="ce11">
            <text:p>0,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0.621" table:style-name="ce11">
            <text:p>0,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16" table:style-name="ce7">
            <text:p>2016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float" office:value="2017" table:style-name="ce7">
            <text:p>2017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float" office:value="2018" table:style-name="ce7">
            <text:p>2018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float" office:value="2019" table:style-name="ce7">
            <text:p>2019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float" office:value="2020" table:style-name="ce7">
            <text:p>2020</text:p>
          </table:table-cell>
          <table:table-cell table:style-name="ce7"/>
          <table:table-cell office:value-type="float" office:value="0.5" table:style-name="ce7">
            <text:p>0,5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RWS, Dienst Verkeer en Scheepvaart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2148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Ernstig_gewond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verkeersslachtoff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Ernstig gewonden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Realisatie</text:p>
          </table:table-cell>
          <table:table-cell office:value-type="string" table:style-name="ce9">
            <text:p>Doel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duizend person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6.507999999999999" table:style-name="ce11">
            <text:p>16,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6.013999999999999" table:style-name="ce11">
            <text:p>16,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6.088999999999999" table:style-name="ce11">
            <text:p>16,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16.518999999999998" table:style-name="ce11">
            <text:p>16,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16.18" table:style-name="ce11">
            <text:p>16,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5.997" table:style-name="ce11">
            <text:p>16,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5.423999999999999" table:style-name="ce11">
            <text:p>15,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16.643000000000001" table:style-name="ce11">
            <text:p>16,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7.606999999999999" table:style-name="ce11">
            <text:p>17,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18.88" table:style-name="ce11">
            <text:p>18,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19.100000000000001" table:style-name="ce11">
            <text:p>19,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19.7" table:style-name="ce11">
            <text:p>19,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19.5" table:style-name="ce11">
            <text:p>19,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18.8" table:style-name="ce11">
            <text:p>18,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20.7" table:style-name="ce11">
            <text:p>20,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15" table:style-name="ce7">
            <text:p>2015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float" office:value="2016" table:style-name="ce7">
            <text:p>2016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float" office:value="2017" table:style-name="ce7">
            <text:p>2017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float" office:value="2018" table:style-name="ce7">
            <text:p>2018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float" office:value="2019" table:style-name="ce7">
            <text:p>2019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float" office:value="2020" table:style-name="ce7">
            <text:p>2020</text:p>
          </table:table-cell>
          <table:table-cell table:style-name="ce7"/>
          <table:table-cell office:value-type="float" office:value="10.6" table:style-name="ce7">
            <text:p>10,6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48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48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Schuit, van der Johan</dc:creator>
    <meta:creation-date>2016-08-30T07:35:03Z</meta:creation-date>
    <dc:date>2016-09-06T13:27:23Z</dc:date>
  </office:meta>
</office:document-meta>
</file>