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5.1064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Aantal verkeersdod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WS, Dienst Verkeer en Scheepvaar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48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48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Positie_in_EU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3">
            <text:p>Aantal verkeersdode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Positie in EU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Realisatie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9">
            <text:p>Positie</text:p>
          </table:table-cell>
          <table:table-cell table:number-columns-repeated="16382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RWS, Dienst Verkeer en Scheepvaart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www.clo.nl/nl214803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2148_003g_cl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Schuit, van der Johan</dc:creator>
    <meta:creation-date>2016-08-30T07:33:25Z</meta:creation-date>
    <dc:date>2016-09-06T13:25:12Z</dc:date>
  </office:meta>
</office:document-meta>
</file>