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Klantwaardering voor stad- en streekvervo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pVV OV klantenbarometer 20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6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evredenheid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Klantwaardering voor stad- en streekvervo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evredenheid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table:style-name="ce9"/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1"/>
          <table:table-cell office:value-type="string" table:style-name="ce10">
            <text:p>Rapportcijfer</text:p>
          </table:table-cell>
          <table:table-cell table:number-columns-repeated="16382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7.1" table:style-name="ce7">
            <text:p>7,1</text:p>
          </table:table-cell>
          <table:table-cell table:number-columns-repeated="16382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7.2" table:style-name="ce7">
            <text:p>7,2</text:p>
          </table:table-cell>
          <table:table-cell table:number-columns-repeated="16382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7.2" table:style-name="ce7">
            <text:p>7,2</text:p>
          </table:table-cell>
          <table:table-cell table:number-columns-repeated="16382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7.2" table:style-name="ce7">
            <text:p>7,2</text:p>
          </table:table-cell>
          <table:table-cell table:number-columns-repeated="16382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7.2" table:style-name="ce7">
            <text:p>7,2</text:p>
          </table:table-cell>
          <table:table-cell table:number-columns-repeated="16382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7.4" table:style-name="ce7">
            <text:p>7,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2013</text:p>
          </table:table-cell>
          <table:table-cell office:value-type="float" office:value="7.4" table:style-name="ce7">
            <text:p>7,4</text:p>
          </table:table-cell>
          <table:table-cell table:number-columns-repeated="16382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7.5" table:style-name="ce7">
            <text:p>7,5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KpVV OV klantenbarometer 201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11">
            <text:p>www.clo.nl/nl21460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46_006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Sociale_veiligheid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Klantwaardering voor stad- en streekvervo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ociale veiligheid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table:style-name="ce9"/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1"/>
          <table:table-cell office:value-type="string" table:style-name="ce10">
            <text:p>Rapportcijfer</text:p>
          </table:table-cell>
          <table:table-cell table:number-columns-repeated="16382"/>
        </table:table-row>
        <table:table-row table:style-name="ro2">
          <table:table-cell office:value-type="float" office:value="2004" table:style-name="ce7">
            <text:p>2004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7.3" table:style-name="ce7">
            <text:p>7,3</text:p>
          </table:table-cell>
          <table:table-cell table:number-columns-repeated="16382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7.5" table:style-name="ce7">
            <text:p>7,5</text:p>
          </table:table-cell>
          <table:table-cell table:number-columns-repeated="16382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7.4" table:style-name="ce7">
            <text:p>7,4</text:p>
          </table:table-cell>
          <table:table-cell table:number-columns-repeated="16382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7.5" table:style-name="ce7">
            <text:p>7,5</text:p>
          </table:table-cell>
          <table:table-cell table:number-columns-repeated="16382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7.5" table:style-name="ce7">
            <text:p>7,5</text:p>
          </table:table-cell>
          <table:table-cell table:number-columns-repeated="16382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7.5" table:style-name="ce7">
            <text:p>7,5</text:p>
          </table:table-cell>
          <table:table-cell table:number-columns-repeated="16382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7.5" table:style-name="ce7">
            <text:p>7,5</text:p>
          </table:table-cell>
          <table:table-cell table:number-columns-repeated="16382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7.6" table:style-name="ce7">
            <text:p>7,6</text:p>
          </table:table-cell>
          <table:table-cell table:number-columns-repeated="16382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7.6" table:style-name="ce7">
            <text:p>7,6</text:p>
          </table:table-cell>
          <table:table-cell table:number-columns-repeated="16382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7.7" table:style-name="ce7">
            <text:p>7,7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11">
            <text:p>KpVV OV klantenbarometer 201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1460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46_006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Schuit, van der Johan</dc:creator>
    <meta:creation-date>2016-08-26T12:57:07Z</meta:creation-date>
    <dc:date>2016-09-06T13:47:02Z</dc:date>
  </office:meta>
</office:document-meta>
</file>