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053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Klantwaardering voor Nederlandse Spoorwe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S Reizigers, Jaarverslag 20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6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evredenheid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Klantwaardering voor Nederlandse Spoorwe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evredenhei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table:style-name="ce9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% rapportcijfer 7 of hoger</text:p>
          </table:table-cell>
          <table:table-cell table:number-columns-repeated="16382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percentage" office:value="0.66" table:style-name="ce10">
            <text:p>66%</text:p>
          </table:table-cell>
          <table:table-cell table:number-columns-repeated="16382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percentage" office:value="0.67" table:style-name="ce10">
            <text:p>67%</text:p>
          </table:table-cell>
          <table:table-cell table:number-columns-repeated="16382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percentage" office:value="0.68" table:style-name="ce10">
            <text:p>68%</text:p>
          </table:table-cell>
          <table:table-cell table:number-columns-repeated="16382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percentage" office:value="0.7" table:style-name="ce10">
            <text:p>70%</text:p>
          </table:table-cell>
          <table:table-cell table:number-columns-repeated="16382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percentage" office:value="0.76" table:style-name="ce10">
            <text:p>76%</text:p>
          </table:table-cell>
          <table:table-cell table:number-columns-repeated="16382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percentage" office:value="0.78" table:style-name="ce10">
            <text:p>78%</text:p>
          </table:table-cell>
          <table:table-cell table:number-columns-repeated="16382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percentage" office:value="0.75" table:style-name="ce10">
            <text:p>75%</text:p>
          </table:table-cell>
          <table:table-cell table:number-columns-repeated="16382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percentage" office:value="0.74" table:style-name="ce10">
            <text:p>74%</text:p>
          </table:table-cell>
          <table:table-cell table:number-columns-repeated="16382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percentage" office:value="0.74" table:style-name="ce10">
            <text:p>74%</text:p>
          </table:table-cell>
          <table:table-cell table:number-columns-repeated="16382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percentage" office:value="0.75" table:style-name="ce10">
            <text:p>75%</text:p>
          </table:table-cell>
          <table:table-cell table:number-columns-repeated="16382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percentage" office:value="0.75" table:style-name="ce10">
            <text:p>75%</text:p>
          </table:table-cell>
          <table:table-cell table:number-columns-repeated="16382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0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NS Reizigers, Jaarverslag 201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12">
            <text:p>www.clo.nl/nl2146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46_005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Sociale_veiligheid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Klantwaardering voor Nederlandse Spoorweg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Sociale veilighei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table:style-name="ce9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table:style-name="ce1"/>
          <table:table-cell office:value-type="string" table:style-name="ce11">
            <text:p>% rapportcijfer 7 of hoger</text:p>
          </table:table-cell>
          <table:table-cell table:number-columns-repeated="16382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percentage" office:value="0.68" table:style-name="ce10">
            <text:p>68%</text:p>
          </table:table-cell>
          <table:table-cell table:number-columns-repeated="16382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percentage" office:value="0.71" table:style-name="ce10">
            <text:p>71%</text:p>
          </table:table-cell>
          <table:table-cell table:number-columns-repeated="16382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percentage" office:value="0.74" table:style-name="ce10">
            <text:p>74%</text:p>
          </table:table-cell>
          <table:table-cell table:number-columns-repeated="16382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percentage" office:value="0.76" table:style-name="ce10">
            <text:p>76%</text:p>
          </table:table-cell>
          <table:table-cell table:number-columns-repeated="16382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percentage" office:value="0.77" table:style-name="ce10">
            <text:p>77%</text:p>
          </table:table-cell>
          <table:table-cell table:number-columns-repeated="16382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percentage" office:value="0.78" table:style-name="ce10">
            <text:p>78%</text:p>
          </table:table-cell>
          <table:table-cell table:number-columns-repeated="16382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percentage" office:value="0.78" table:style-name="ce10">
            <text:p>78%</text:p>
          </table:table-cell>
          <table:table-cell table:number-columns-repeated="16382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percentage" office:value="0.79" table:style-name="ce10">
            <text:p>79%</text:p>
          </table:table-cell>
          <table:table-cell table:number-columns-repeated="16382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percentage" office:value="0.78" table:style-name="ce10">
            <text:p>78%</text:p>
          </table:table-cell>
          <table:table-cell table:number-columns-repeated="16382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percentage" office:value="0.79500000000000004" table:style-name="ce10">
            <text:p>80%</text:p>
          </table:table-cell>
          <table:table-cell table:number-columns-repeated="16382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percentage" office:value="0.80200000000000005" table:style-name="ce10">
            <text:p>80%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NS Reizigers, Jaarverslag 201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46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46_005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26T12:55:21Z</meta:creation-date>
    <dc:date>2016-09-06T13:45:37Z</dc:date>
  </office:meta>
</office:document-meta>
</file>