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550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Gebruik van trei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NS; Ki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45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45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Gebruik_van_trein" table:style-name="ta1">
        <table:table-column table:style-name="co3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Gebruik van trei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Alle <text:s/>spoorvervoerders</text:p>
          </table:table-cell>
          <table:table-cell office:value-type="string" table:style-name="ce7">
            <text:p>Nederlandse Spoorwegen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miljard reizigerskilometers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5.036" table:style-name="ce9">
            <text:p>15,04</text:p>
          </table:table-cell>
          <table:table-cell office:value-type="float" office:value="14.666" table:style-name="ce9">
            <text:p>14,67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4.782" table:style-name="ce9">
            <text:p>14,78</text:p>
          </table:table-cell>
          <table:table-cell office:value-type="float" office:value="14.391999999999999" table:style-name="ce9">
            <text:p>14,39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4.702" table:style-name="ce9">
            <text:p>14,70</text:p>
          </table:table-cell>
          <table:table-cell office:value-type="float" office:value="14.288" table:style-name="ce9">
            <text:p>14,29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4.278" table:style-name="ce9">
            <text:p>14,28</text:p>
          </table:table-cell>
          <table:table-cell office:value-type="float" office:value="13.848000000000001" table:style-name="ce9">
            <text:p>13,85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4.546999999999999" table:style-name="ce9">
            <text:p>14,55</text:p>
          </table:table-cell>
          <table:table-cell office:value-type="float" office:value="14.097" table:style-name="ce9">
            <text:p>14,10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5.200000000000001" table:style-name="ce9">
            <text:p>15,20</text:p>
          </table:table-cell>
          <table:table-cell office:value-type="float" office:value="14.73" table:style-name="ce9">
            <text:p>14,73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5.901999999999999" table:style-name="ce9">
            <text:p>15,90</text:p>
          </table:table-cell>
          <table:table-cell office:value-type="float" office:value="15.414" table:style-name="ce9">
            <text:p>15,41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6.283999999999999" table:style-name="ce9">
            <text:p>16,28</text:p>
          </table:table-cell>
          <table:table-cell office:value-type="float" office:value="15.545999999999999" table:style-name="ce9">
            <text:p>15,55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6.934999999999999" table:style-name="ce9">
            <text:p>16,94</text:p>
          </table:table-cell>
          <table:table-cell office:value-type="float" office:value="16.18" table:style-name="ce9">
            <text:p>16,18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7.082000000000001" table:style-name="ce9">
            <text:p>17,08</text:p>
          </table:table-cell>
          <table:table-cell office:value-type="float" office:value="16.315000000000001" table:style-name="ce9">
            <text:p>16,32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7.148000000000003" table:style-name="ce9">
            <text:p>17,15</text:p>
          </table:table-cell>
          <table:table-cell office:value-type="float" office:value="16.359000000000002" table:style-name="ce9">
            <text:p>16,36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7.632999999999999" table:style-name="ce9">
            <text:p>17,63</text:p>
          </table:table-cell>
          <table:table-cell office:value-type="float" office:value="16.808" table:style-name="ce9">
            <text:p>16,81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7.91" table:style-name="ce9">
            <text:p>17,91</text:p>
          </table:table-cell>
          <table:table-cell office:value-type="float" office:value="17.097999999999999" table:style-name="ce9">
            <text:p>17,10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7.997" table:style-name="ce9">
            <text:p>18,00</text:p>
          </table:table-cell>
          <table:table-cell office:value-type="float" office:value="17.018000000000001" table:style-name="ce9">
            <text:p>17,02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8.216965683394051" table:style-name="ce9">
            <text:p>18,22</text:p>
          </table:table-cell>
          <table:table-cell office:value-type="float" office:value="17.225999999999999" table:style-name="ce9">
            <text:p>17,23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8.484999999999999" table:style-name="ce9">
            <text:p>18,49</text:p>
          </table:table-cell>
          <table:table-cell office:value-type="float" office:value="17.55" table:style-name="ce9">
            <text:p>17,55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8.853000000000002" table:style-name="ce9">
            <text:p>18,85</text:p>
          </table:table-cell>
          <table:table-cell office:value-type="float" office:value="17.899000000000001" table:style-name="ce9">
            <text:p>17,90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NS; KiM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45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45_003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8-07-18T13:12:25Z</meta:creation-date>
    <dc:date>2018-07-18T13:12:41Z</dc:date>
  </office:meta>
</office:document-meta>
</file>