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bruik van openbaar vervoer">
        <table:table-column/>
        <table:table-column/>
        <table:table-column/>
        <table:table-column/>
        <table:table-row>
          <table:table-cell office:value-type="string">
            <text:p>Gebruik van openbaar vervo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se Spoorwegen</text:p>
          </table:table-cell>
          <table:table-cell office:value-type="string">
            <text:p>Bus, tram, metro</text:p>
          </table:table-cell>
          <table:table-cell office:value-type="string">
            <text:p>Decentraal spoo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reizigerskilometers</text:p>
          </table:table-cell>
          <table:table-cell/>
          <table:table-cell/>
        </table:table-row>
        <table:table-row>
          <table:table-cell office:value="2000" office:value-type="float"/>
          <table:table-cell office:value="14.666" office:value-type="float"/>
          <table:table-cell office:value="6.46" office:value-type="float"/>
          <table:table-cell office:value="0.37" office:value-type="float"/>
        </table:table-row>
        <table:table-row>
          <table:table-cell office:value="2001" office:value-type="float"/>
          <table:table-cell office:value="14.392" office:value-type="float"/>
          <table:table-cell office:value="6.69" office:value-type="float"/>
          <table:table-cell office:value="0.39" office:value-type="float"/>
        </table:table-row>
        <table:table-row>
          <table:table-cell office:value="2002" office:value-type="float"/>
          <table:table-cell office:value="14.288" office:value-type="float"/>
          <table:table-cell office:value="6.36" office:value-type="float"/>
          <table:table-cell office:value="0.414" office:value-type="float"/>
        </table:table-row>
        <table:table-row>
          <table:table-cell office:value="2003" office:value-type="float"/>
          <table:table-cell office:value="13.848" office:value-type="float"/>
          <table:table-cell office:value="6.25" office:value-type="float"/>
          <table:table-cell office:value="0.43" office:value-type="float"/>
        </table:table-row>
        <table:table-row>
          <table:table-cell office:value="2004" office:value-type="float"/>
          <table:table-cell office:value="14.097" office:value-type="float"/>
          <table:table-cell office:value="6.31" office:value-type="float"/>
          <table:table-cell office:value="0.45" office:value-type="float"/>
        </table:table-row>
        <table:table-row>
          <table:table-cell office:value="2005" office:value-type="float"/>
          <table:table-cell office:value="14.73" office:value-type="float"/>
          <table:table-cell office:value="6.22" office:value-type="float"/>
          <table:table-cell office:value="0.47" office:value-type="float"/>
        </table:table-row>
        <table:table-row>
          <table:table-cell office:value="2006" office:value-type="float"/>
          <table:table-cell office:value="15.414" office:value-type="float"/>
          <table:table-cell office:value="6.43" office:value-type="float"/>
          <table:table-cell office:value="0.488" office:value-type="float"/>
        </table:table-row>
        <table:table-row>
          <table:table-cell office:value="2007" office:value-type="float"/>
          <table:table-cell office:value="15.546" office:value-type="float"/>
          <table:table-cell office:value="6.5" office:value-type="float"/>
          <table:table-cell office:value="0.798" office:value-type="float"/>
        </table:table-row>
        <table:table-row>
          <table:table-cell office:value="2008" office:value-type="float"/>
          <table:table-cell office:value="16.18" office:value-type="float"/>
          <table:table-cell office:value="6.41" office:value-type="float"/>
          <table:table-cell office:value="0.812" office:value-type="float"/>
        </table:table-row>
        <table:table-row>
          <table:table-cell office:value="2009" office:value-type="float"/>
          <table:table-cell office:value="16.315" office:value-type="float"/>
          <table:table-cell office:value="6.55" office:value-type="float"/>
          <table:table-cell office:value="0.805" office:value-type="float"/>
        </table:table-row>
        <table:table-row>
          <table:table-cell office:value="2010" office:value-type="float"/>
          <table:table-cell office:value="16.359" office:value-type="float"/>
          <table:table-cell office:value="6.69" office:value-type="float"/>
          <table:table-cell office:value="0.805" office:value-type="float"/>
        </table:table-row>
        <table:table-row>
          <table:table-cell office:value="2011" office:value-type="float"/>
          <table:table-cell office:value="16.808" office:value-type="float"/>
          <table:table-cell/>
          <table:table-cell/>
        </table:table-row>
        <table:table-row>
          <table:table-cell office:value="2012" office:value-type="float"/>
          <table:table-cell office:value="17.09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S Reizigers; KpVV (bewerking KiM);KvVV/WROOV (BTM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5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264056</meta:creation-date>
    <dc:date>2023-04-11T18:14:48.268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