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5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fietsverplaatsingen binnen grootstedelijke agglomeraties, 2010 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iN; bewerking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fietsverplaatsingen_bi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fietsverplaatsingen binnen grootstedelijke agglomeraties, 2010 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totaal aantal verplaatsing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wolle</text:p>
          </table:table-cell>
          <table:table-cell office:value-type="percentage" office:value="0.48" table:style-name="ce8">
            <text:p>48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iden</text:p>
          </table:table-cell>
          <table:table-cell office:value-type="percentage" office:value="0.47447206345119958" table:style-name="ce8">
            <text:p>47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ningen</text:p>
          </table:table-cell>
          <table:table-cell office:value-type="percentage" office:value="0.47" table:style-name="ce8">
            <text:p>47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trecht</text:p>
          </table:table-cell>
          <table:table-cell office:value-type="percentage" office:value="0.40401785681215702" table:style-name="ce8">
            <text:p>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mersfoort</text:p>
          </table:table-cell>
          <table:table-cell office:value-type="percentage" office:value="0.4" table:style-name="ce8">
            <text:p>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euwarden</text:p>
          </table:table-cell>
          <table:table-cell office:value-type="percentage" office:value="0.39910045629046659" table:style-name="ce8">
            <text:p>4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aarlem</text:p>
          </table:table-cell>
          <table:table-cell office:value-type="percentage" office:value="0.38484226045340852" table:style-name="ce8">
            <text:p>38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jmegen</text:p>
          </table:table-cell>
          <table:table-cell office:value-type="percentage" office:value="0.35931182946108448" table:style-name="ce8">
            <text:p>36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peldoorn</text:p>
          </table:table-cell>
          <table:table-cell office:value-type="percentage" office:value="0.3563681397783765" table:style-name="ce8">
            <text:p>36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msterdam</text:p>
          </table:table-cell>
          <table:table-cell office:value-type="percentage" office:value="0.35341475828740648" table:style-name="ce8">
            <text:p>35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indhoven</text:p>
          </table:table-cell>
          <table:table-cell office:value-type="percentage" office:value="0.32005844828538677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ordrecht</text:p>
          </table:table-cell>
          <table:table-cell office:value-type="percentage" office:value="0.31828654361349307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's-Hertogenbosch</text:p>
          </table:table-cell>
          <table:table-cell office:value-type="percentage" office:value="0.30964838165614678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lburg</text:p>
          </table:table-cell>
          <table:table-cell office:value-type="percentage" office:value="0.29965664416027915" table:style-name="ce8">
            <text:p>30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reda</text:p>
          </table:table-cell>
          <table:table-cell office:value-type="percentage" office:value="0.29400727186599268" table:style-name="ce8">
            <text:p>29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nschede</text:p>
          </table:table-cell>
          <table:table-cell office:value-type="percentage" office:value="0.28877174856178611" table:style-name="ce8">
            <text:p>29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 haag</text:p>
          </table:table-cell>
          <table:table-cell office:value-type="percentage" office:value="0.26478239638733292" table:style-name="ce8">
            <text:p>26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astricht</text:p>
          </table:table-cell>
          <table:table-cell office:value-type="percentage" office:value="0.26094448115292179" table:style-name="ce8">
            <text:p>26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rnhem</text:p>
          </table:table-cell>
          <table:table-cell office:value-type="percentage" office:value="0.25978276058459215" table:style-name="ce8">
            <text:p>26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tttard-Geleen</text:p>
          </table:table-cell>
          <table:table-cell office:value-type="percentage" office:value="0.23695119914925672" table:style-name="ce8">
            <text:p>24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tterdam</text:p>
          </table:table-cell>
          <table:table-cell office:value-type="percentage" office:value="0.21512084697499168" table:style-name="ce8">
            <text:p>22%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eerlen</text:p>
          </table:table-cell>
          <table:table-cell office:value-type="percentage" office:value="0.10823725727680106" table:style-name="ce8">
            <text:p>11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OViN; bewerking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11:09:16Z</meta:creation-date>
    <dc:date>2018-07-19T11:09:29Z</dc:date>
  </office:meta>
</office:document-meta>
</file>